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9b1d9" officeooo:paragraph-rsid="0019b1d9"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normal" officeooo:rsid="0019b1d9" officeooo:paragraph-rsid="0019b1d9"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b569c" officeooo:paragraph-rsid="001b569c"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1b569c" officeooo:paragraph-rsid="001cc759"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cc759" officeooo:paragraph-rsid="001cc759"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fo:language="cs" fo:country="CZ" fo:font-weight="bold" officeooo:rsid="001b569c" officeooo:paragraph-rsid="0019b1d9" style:font-size-asian="10.5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cs" fo:country="CZ" fo:font-weight="bold" officeooo:rsid="001b569c" officeooo:paragraph-rsid="001b569c" style:font-size-asian="10.5pt" style:font-weight-asian="bold" style:font-size-complex="12pt" style:font-weight-complex="bold"/>
    </style:style>
    <style:style style:name="P8" style:family="paragraph" style:parent-style-name="Standard">
      <style:paragraph-properties fo:text-align="center" style:justify-single-word="false"/>
      <style:text-properties fo:font-size="12pt" fo:language="cs" fo:country="CZ" fo:font-weight="bold" officeooo:rsid="001db6fe" officeooo:paragraph-rsid="001db6fe" style:font-size-asian="10.5pt" style:font-weight-asian="bold" style:font-size-complex="12pt" style:font-weight-complex="bold"/>
    </style:style>
    <style:style style:name="P9" style:family="paragraph" style:parent-style-name="Standard">
      <loext:graphic-properties draw:fill="none"/>
      <style:paragraph-properties fo:text-align="center" style:justify-single-word="false"/>
      <style:text-properties fo:font-size="12pt" fo:language="cs" fo:country="CZ" fo:font-weight="bold" officeooo:rsid="001db6fe" officeooo:paragraph-rsid="001db6fe" style:font-size-asian="10.5pt" style:font-weight-asian="bold" style:font-size-complex="12pt" style:font-weight-complex="bold"/>
    </style:style>
    <style:style style:name="P10" style:family="paragraph" style:parent-style-name="Standard">
      <loext:graphic-properties draw:fill="none"/>
      <style:paragraph-properties fo:text-align="center" style:justify-single-word="false"/>
      <style:text-properties fo:font-size="12pt" fo:language="cs" fo:country="CZ" fo:font-weight="bold" officeooo:rsid="001f1b70" officeooo:paragraph-rsid="001f1b70" style:font-size-asian="10.5pt" style:font-weight-asian="bold" style:font-size-complex="12pt" style:font-weight-complex="bold"/>
    </style:style>
    <style:style style:name="P11" style:family="paragraph" style:parent-style-name="Standard">
      <style:paragraph-properties fo:text-align="justify" style:justify-single-word="false"/>
      <style:text-properties fo:font-size="12pt" fo:language="cs" fo:country="CZ" fo:font-weight="normal" officeooo:rsid="001b569c" officeooo:paragraph-rsid="001b569c"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language="cs" fo:country="CZ" fo:font-weight="normal" officeooo:rsid="001b569c" officeooo:paragraph-rsid="001cc759"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cs" fo:country="CZ" fo:font-weight="normal" officeooo:rsid="001cc759" officeooo:paragraph-rsid="001cc759"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cs" fo:country="CZ" fo:font-weight="normal" officeooo:rsid="001db6fe" officeooo:paragraph-rsid="001cc759"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cs" fo:country="CZ" fo:font-weight="normal" officeooo:rsid="001db6fe" officeooo:paragraph-rsid="001db6fe" style:font-size-asian="10.5pt" style:font-weight-asian="normal" style:font-size-complex="12pt" style:font-weight-complex="normal"/>
    </style:style>
    <style:style style:name="P16" style:family="paragraph" style:parent-style-name="Standard">
      <loext:graphic-properties draw:fill="none"/>
      <style:paragraph-properties fo:text-align="justify" style:justify-single-word="false"/>
      <style:text-properties fo:font-size="12pt" fo:language="cs" fo:country="CZ" fo:font-weight="normal" officeooo:rsid="001db6fe" officeooo:paragraph-rsid="001db6fe" style:font-size-asian="10.5pt" style:font-weight-asian="normal" style:font-size-complex="12pt" style:font-weight-complex="normal"/>
    </style:style>
    <style:style style:name="P17" style:family="paragraph" style:parent-style-name="Standard">
      <loext:graphic-properties draw:fill="none"/>
      <style:paragraph-properties fo:text-align="justify" style:justify-single-word="false"/>
      <style:text-properties fo:font-size="12pt" fo:language="cs" fo:country="CZ" fo:font-weight="normal" officeooo:rsid="001f1b70" officeooo:paragraph-rsid="001f1b70" style:font-size-asian="10.5pt" style:font-weight-asian="normal" style:font-size-complex="12pt" style:font-weight-complex="normal"/>
    </style:style>
    <style:style style:name="P18" style:family="paragraph" style:parent-style-name="Standard">
      <loext:graphic-properties draw:fill="none"/>
      <style:paragraph-properties fo:text-align="center" style:justify-single-word="false"/>
      <style:text-properties fo:font-size="12pt" fo:language="cs" fo:country="CZ" fo:font-weight="normal" officeooo:rsid="001e5fd3" officeooo:paragraph-rsid="001db6fe" style:font-size-asian="10.5pt" style:font-weight-asian="normal" style:font-size-complex="12pt" style:font-weight-complex="normal"/>
    </style:style>
    <style:style style:name="P19" style:family="paragraph" style:parent-style-name="Standard">
      <style:paragraph-properties fo:text-align="center" style:justify-single-word="false"/>
      <style:text-properties fo:font-size="12pt" fo:font-weight="bold" officeooo:rsid="0019b1d9" officeooo:paragraph-rsid="0019b1d9"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font-size="12pt" fo:language="en" fo:country="US" fo:font-weight="normal" officeooo:rsid="001b569c" officeooo:paragraph-rsid="001b569c"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language="en" fo:country="US" fo:font-weight="normal" officeooo:rsid="001b569c" officeooo:paragraph-rsid="002f069e"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language="en" fo:country="US" fo:font-weight="normal" officeooo:rsid="002f069e" officeooo:paragraph-rsid="002f069e" style:font-size-asian="10.5pt" style:font-weight-asian="normal" style:font-size-complex="12pt" style:font-weight-complex="normal"/>
    </style:style>
    <style:style style:name="P23" style:family="paragraph" style:parent-style-name="Standard">
      <style:paragraph-properties fo:text-align="justify" style:justify-single-word="false">
        <style:tab-stops/>
      </style:paragraph-properties>
      <style:text-properties fo:font-size="12pt" fo:language="en" fo:country="US" fo:font-weight="normal" officeooo:rsid="002f069e" officeooo:paragraph-rsid="002f069e" style:font-size-asian="10.5pt" style:font-weight-asian="normal" style:font-size-complex="12pt" style:font-weight-complex="normal"/>
    </style:style>
    <style:style style:name="P24" style:family="paragraph" style:parent-style-name="Standard">
      <style:paragraph-properties fo:text-align="justify" style:justify-single-word="false">
        <style:tab-stops/>
      </style:paragraph-properties>
      <style:text-properties fo:font-size="12pt" fo:language="en" fo:country="US" fo:font-weight="normal" officeooo:rsid="003218aa" officeooo:paragraph-rsid="003218aa" style:font-size-asian="10.5pt" style:font-weight-asian="normal" style:font-size-complex="12pt" style:font-weight-complex="normal"/>
    </style:style>
    <style:style style:name="P25" style:family="paragraph" style:parent-style-name="Standard">
      <loext:graphic-properties draw:fill="none"/>
      <style:paragraph-properties fo:text-align="center" style:justify-single-word="false"/>
      <style:text-properties fo:font-weight="bold" officeooo:rsid="001f1b70" officeooo:paragraph-rsid="001f1b70" style:font-weight-asian="bold" style:font-weight-complex="bold"/>
    </style:style>
    <style:style style:name="P26"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36eb0" officeooo:paragraph-rsid="00236eb0" style:font-size-asian="10.5pt" style:font-weight-asian="normal" style:font-size-complex="12pt" style:font-weight-complex="normal"/>
    </style:style>
    <style:style style:name="P27" style:family="paragraph" style:parent-style-name="Standard">
      <loext:graphic-properties draw:fill="none"/>
      <style:paragraph-properties fo:text-align="center" style:justify-single-word="false"/>
      <style:text-properties style:font-name="Times New Roman1" fo:font-size="12pt" fo:language="cs" fo:country="CZ" fo:font-weight="normal" officeooo:rsid="00236eb0" officeooo:paragraph-rsid="0020f9ef" style:font-size-asian="10.5pt" style:font-weight-asian="normal" style:font-size-complex="12pt" style:font-weight-complex="normal"/>
    </style:style>
    <style:style style:name="P28"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6b840" officeooo:paragraph-rsid="0026b840" style:font-size-asian="10.5pt" style:font-weight-asian="normal" style:font-size-complex="12pt" style:font-weight-complex="normal"/>
    </style:style>
    <style:style style:name="P29"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30" style:family="paragraph" style:parent-style-name="Standard">
      <loext:graphic-properties draw:fill="none"/>
      <style:paragraph-properties fo:text-align="justify" style:justify-single-word="false">
        <style:tab-stops>
          <style:tab-stop style:position="1.191cm"/>
        </style:tab-stops>
      </style:paragraph-properties>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31" style:family="paragraph" style:parent-style-name="Standard">
      <loext:graphic-properties draw:fill="none"/>
      <style:paragraph-properties fo:text-align="justify" style:justify-single-word="false">
        <style:tab-stops/>
      </style:paragraph-properties>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32" style:family="paragraph" style:parent-style-name="Standard">
      <loext:graphic-properties draw:fill="none"/>
      <style:paragraph-properties fo:text-align="center" style:justify-single-word="false"/>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33"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f069e" officeooo:paragraph-rsid="002f069e" style:font-size-asian="10.5pt" style:font-weight-asian="normal" style:font-size-complex="12pt" style:font-weight-complex="normal"/>
    </style:style>
    <style:style style:name="P34" style:family="paragraph" style:parent-style-name="Standard">
      <style:paragraph-properties fo:text-align="justify" style:justify-single-word="false">
        <style:tab-stops/>
      </style:paragraph-properties>
      <style:text-properties style:font-name="Times New Roman1" fo:font-size="12pt" fo:language="cs" fo:country="CZ" fo:font-weight="normal" officeooo:rsid="002f069e" officeooo:paragraph-rsid="002f069e" style:font-size-asian="10.5pt" style:font-weight-asian="normal" style:font-size-complex="12pt" style:font-weight-complex="normal"/>
    </style:style>
    <style:style style:name="P35"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f069e" officeooo:paragraph-rsid="003218aa" style:font-size-asian="10.5pt" style:font-weight-asian="normal" style:font-size-complex="12pt" style:font-weight-complex="normal"/>
    </style:style>
    <style:style style:name="P36"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f069e" officeooo:paragraph-rsid="00326f3d" style:font-size-asian="10.5pt" style:font-weight-asian="normal" style:font-size-complex="12pt" style:font-weight-complex="normal"/>
    </style:style>
    <style:style style:name="P37" style:family="paragraph" style:parent-style-name="Standard">
      <loext:graphic-properties draw:fill="none"/>
      <style:paragraph-properties fo:text-align="center" style:justify-single-word="false"/>
      <style:text-properties style:font-name="Times New Roman1" fo:font-size="12pt" fo:language="cs" fo:country="CZ" fo:font-weight="normal" officeooo:rsid="002f069e" officeooo:paragraph-rsid="002f069e" style:font-size-asian="10.5pt" style:font-weight-asian="normal" style:font-size-complex="12pt" style:font-weight-complex="normal"/>
    </style:style>
    <style:style style:name="P38" style:family="paragraph" style:parent-style-name="Standard">
      <style:paragraph-properties style:line-height-at-least="0.529cm" fo:text-align="justify" style:justify-single-word="false">
        <style:tab-stops/>
      </style:paragraph-properties>
      <style:text-properties style:font-name="Times New Roman1" fo:font-size="12pt" fo:language="cs" fo:country="CZ" fo:font-weight="normal" officeooo:rsid="002f069e" officeooo:paragraph-rsid="00326f3d" style:font-size-asian="10.5pt" style:font-weight-asian="normal" style:font-size-complex="12pt" style:font-weight-complex="normal"/>
    </style:style>
    <style:style style:name="P39"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d578d" officeooo:paragraph-rsid="002c18ac" style:font-size-asian="10.5pt" style:font-weight-asian="normal" style:font-size-complex="12pt" style:font-weight-complex="normal"/>
    </style:style>
    <style:style style:name="P40"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ed411" officeooo:paragraph-rsid="002ed411" style:font-size-asian="10.5pt" style:font-weight-asian="normal" style:font-size-complex="12pt" style:font-weight-complex="normal"/>
    </style:style>
    <style:style style:name="P41" style:family="paragraph" style:parent-style-name="Standard">
      <loext:graphic-properties draw:fill="none"/>
      <style:paragraph-properties fo:text-align="justify" style:justify-single-word="false">
        <style:tab-stops>
          <style:tab-stop style:position="7.091cm"/>
          <style:tab-stop style:position="8.705cm"/>
          <style:tab-stop style:position="9.446cm"/>
        </style:tab-stops>
      </style:paragraph-properties>
      <style:text-properties style:font-name="Times New Roman1" fo:font-size="12pt" fo:language="cs" fo:country="CZ" fo:font-weight="normal" officeooo:rsid="002ed411" officeooo:paragraph-rsid="002ed411" style:font-size-asian="10.5pt" style:font-weight-asian="normal" style:font-size-complex="12pt" style:font-weight-complex="normal"/>
    </style:style>
    <style:style style:name="P42" style:family="paragraph" style:parent-style-name="Standard">
      <loext:graphic-properties draw:fill="none"/>
      <style:paragraph-properties fo:text-align="justify" style:justify-single-word="false">
        <style:tab-stops>
          <style:tab-stop style:position="7.091cm"/>
          <style:tab-stop style:position="8.705cm"/>
          <style:tab-stop style:position="9.446cm"/>
        </style:tab-stops>
      </style:paragraph-properties>
      <style:text-properties style:font-name="Times New Roman1" fo:font-size="12pt" fo:language="cs" fo:country="CZ" fo:font-weight="normal" officeooo:rsid="002ed411" officeooo:paragraph-rsid="002f069e" style:font-size-asian="10.5pt" style:font-weight-asian="normal" style:font-size-complex="12pt" style:font-weight-complex="normal"/>
    </style:style>
    <style:style style:name="P43" style:family="paragraph" style:parent-style-name="Standard">
      <loext:graphic-properties draw:fill="none"/>
      <style:paragraph-properties fo:text-align="justify" style:justify-single-word="false">
        <style:tab-stops>
          <style:tab-stop style:position="7.091cm"/>
          <style:tab-stop style:position="8.705cm"/>
          <style:tab-stop style:position="9.446cm"/>
        </style:tab-stops>
      </style:paragraph-properties>
      <style:text-properties style:font-name="Times New Roman1" fo:font-size="12pt" fo:language="cs" fo:country="CZ" fo:font-weight="normal" officeooo:rsid="002ed411" officeooo:paragraph-rsid="003218aa" style:font-size-asian="10.5pt" style:font-weight-asian="normal" style:font-size-complex="12pt" style:font-weight-complex="normal"/>
    </style:style>
    <style:style style:name="P44" style:family="paragraph" style:parent-style-name="Standard">
      <loext:graphic-properties draw:fill="none"/>
      <style:paragraph-properties fo:text-align="justify" style:justify-single-word="false">
        <style:tab-stops>
          <style:tab-stop style:position="7.091cm"/>
          <style:tab-stop style:position="8.705cm"/>
          <style:tab-stop style:position="9.446cm"/>
        </style:tab-stops>
      </style:paragraph-properties>
      <style:text-properties style:font-name="Times New Roman1" fo:font-size="12pt" fo:language="cs" fo:country="CZ" fo:font-weight="normal" officeooo:rsid="002ed411" officeooo:paragraph-rsid="00326f3d" style:font-size-asian="10.5pt" style:font-weight-asian="normal" style:font-size-complex="12pt" style:font-weight-complex="normal"/>
    </style:style>
    <style:style style:name="P45" style:family="paragraph" style:parent-style-name="Standard">
      <loext:graphic-properties draw:fill="none"/>
      <style:paragraph-properties fo:text-align="center" style:justify-single-word="false"/>
      <style:text-properties style:font-name="Times New Roman1" fo:font-size="12pt" fo:language="cs" fo:country="CZ" fo:font-weight="normal" officeooo:rsid="003218aa" officeooo:paragraph-rsid="003218aa" style:font-size-asian="10.5pt" style:font-weight-asian="normal" style:font-size-complex="12pt" style:font-weight-complex="normal"/>
    </style:style>
    <style:style style:name="P46" style:family="paragraph" style:parent-style-name="Standard">
      <style:paragraph-properties fo:text-align="justify" style:justify-single-word="false">
        <style:tab-stops/>
      </style:paragraph-properties>
      <style:text-properties style:font-name="Times New Roman1" fo:font-size="12pt" fo:language="cs" fo:country="CZ" fo:font-weight="normal" officeooo:rsid="001b569c" officeooo:paragraph-rsid="003218aa" style:font-size-asian="10.5pt" style:font-weight-asian="normal" style:font-size-complex="12pt" style:font-weight-complex="normal"/>
    </style:style>
    <style:style style:name="P47" style:family="paragraph" style:parent-style-name="Standard">
      <style:paragraph-properties fo:text-align="justify" style:justify-single-word="false">
        <style:tab-stops/>
      </style:paragraph-properties>
      <style:text-properties style:font-name="Times New Roman1" fo:font-size="12pt" fo:language="cs" fo:country="CZ" fo:font-weight="normal" officeooo:rsid="001b569c" officeooo:paragraph-rsid="00326f3d" style:font-size-asian="10.5pt" style:font-weight-asian="normal" style:font-size-complex="12pt" style:font-weight-complex="normal"/>
    </style:style>
    <style:style style:name="P48" style:family="paragraph" style:parent-style-name="Standard">
      <loext:graphic-properties draw:fill="none"/>
      <style:paragraph-properties fo:text-align="justify" style:justify-single-word="false"/>
      <style:text-properties style:font-name="Times New Roman1" fo:font-size="12pt" fo:language="cs" fo:country="CZ" fo:font-weight="normal" officeooo:rsid="002c18ac" officeooo:paragraph-rsid="002a5323" style:font-size-asian="10.5pt" style:font-weight-asian="normal" style:font-size-complex="12pt" style:font-weight-complex="normal"/>
    </style:style>
    <style:style style:name="P49" style:family="paragraph" style:parent-style-name="Standard">
      <loext:graphic-properties draw:fill="none"/>
      <style:paragraph-properties fo:text-align="center" style:justify-single-word="false"/>
      <style:text-properties style:font-name="Times New Roman1" fo:font-size="12pt" fo:language="cs" fo:country="CZ" fo:font-weight="normal" officeooo:rsid="00346517" officeooo:paragraph-rsid="00346517" style:font-size-asian="10.5pt" style:font-weight-asian="normal" style:font-size-complex="12pt" style:font-weight-complex="normal"/>
    </style:style>
    <style:style style:name="P50" style:family="paragraph" style:parent-style-name="Standard">
      <style:paragraph-properties style:line-height-at-least="0.529cm" fo:text-align="justify" style:justify-single-word="false">
        <style:tab-stops/>
      </style:paragraph-properties>
      <style:text-properties style:font-name="Times New Roman1" fo:font-size="12pt" fo:language="cs" fo:country="CZ" fo:font-weight="normal" officeooo:rsid="003218aa" officeooo:paragraph-rsid="00326f3d" style:font-size-asian="10.5pt" style:font-weight-asian="normal" style:font-size-complex="12pt" style:font-weight-complex="bold"/>
    </style:style>
    <style:style style:name="P51"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36eb0" officeooo:paragraph-rsid="00236eb0" style:font-size-asian="10.5pt" style:font-weight-asian="bold" style:font-size-complex="12pt" style:font-weight-complex="bold"/>
    </style:style>
    <style:style style:name="P52"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6b840" officeooo:paragraph-rsid="0026b840" style:font-size-asian="10.5pt" style:font-weight-asian="bold" style:font-size-complex="12pt" style:font-weight-complex="bold"/>
    </style:style>
    <style:style style:name="P53"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977b3" officeooo:paragraph-rsid="002977b3" style:font-size-asian="10.5pt" style:font-weight-asian="bold" style:font-size-complex="12pt" style:font-weight-complex="bold"/>
    </style:style>
    <style:style style:name="P54"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c18ac" officeooo:paragraph-rsid="002c18ac" style:font-size-asian="10.5pt" style:font-weight-asian="bold" style:font-size-complex="12pt" style:font-weight-complex="bold"/>
    </style:style>
    <style:style style:name="P55"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ed411" officeooo:paragraph-rsid="002ed411" style:font-size-asian="10.5pt" style:font-weight-asian="bold" style:font-size-complex="12pt" style:font-weight-complex="bold"/>
    </style:style>
    <style:style style:name="P56" style:family="paragraph" style:parent-style-name="Standard">
      <style:paragraph-properties fo:text-align="center" style:justify-single-word="false"/>
      <style:text-properties style:font-name="Times New Roman1" fo:font-size="12pt" fo:language="cs" fo:country="CZ" fo:font-weight="bold" officeooo:rsid="002f069e" officeooo:paragraph-rsid="002f069e" style:font-size-asian="10.5pt" style:font-weight-asian="bold" style:font-size-complex="12pt" style:font-weight-complex="bold"/>
    </style:style>
    <style:style style:name="P57" style:family="paragraph" style:parent-style-name="Standard">
      <loext:graphic-properties draw:fill="none"/>
      <style:paragraph-properties fo:text-align="center" style:justify-single-word="false"/>
      <style:text-properties style:font-name="Times New Roman1" fo:font-size="12pt" fo:language="cs" fo:country="CZ" fo:font-weight="bold" officeooo:rsid="002f069e" officeooo:paragraph-rsid="002f069e" style:font-size-asian="10.5pt" style:font-weight-asian="bold" style:font-size-complex="12pt" style:font-weight-complex="bold"/>
    </style:style>
    <style:style style:name="P58" style:family="paragraph" style:parent-style-name="Standard">
      <style:paragraph-properties fo:text-align="justify" style:justify-single-word="false"/>
      <style:text-properties style:font-name="Times New Roman1" fo:font-size="12pt" fo:language="cs" fo:country="CZ" fo:font-weight="bold" officeooo:rsid="002f069e" officeooo:paragraph-rsid="002f069e" style:font-size-asian="10.5pt" style:font-weight-asian="bold" style:font-size-complex="12pt" style:font-weight-complex="bold"/>
    </style:style>
    <style:style style:name="P59" style:family="paragraph" style:parent-style-name="Standard">
      <loext:graphic-properties draw:fill="none"/>
      <style:paragraph-properties fo:text-align="justify" style:justify-single-word="false"/>
      <style:text-properties style:font-name="Times New Roman1" fo:font-size="12pt" fo:language="cs" fo:country="CZ" fo:font-weight="bold" officeooo:rsid="002f069e" officeooo:paragraph-rsid="002f069e" style:font-size-asian="10.5pt" style:font-weight-asian="bold" style:font-size-complex="12pt" style:font-weight-complex="bold"/>
    </style:style>
    <style:style style:name="P60" style:family="paragraph" style:parent-style-name="Standard">
      <style:paragraph-properties fo:text-align="justify" style:justify-single-word="false">
        <style:tab-stops/>
      </style:paragraph-properties>
      <style:text-properties style:font-name="Times New Roman1" fo:font-size="12pt" fo:language="cs" fo:country="CZ" fo:font-weight="bold" officeooo:rsid="002f069e" officeooo:paragraph-rsid="002f069e" style:font-size-asian="10.5pt" style:font-weight-asian="bold" style:font-size-complex="12pt" style:font-weight-complex="bold"/>
    </style:style>
    <style:style style:name="P61" style:family="paragraph" style:parent-style-name="Standard">
      <style:paragraph-properties fo:text-align="justify" style:justify-single-word="false">
        <style:tab-stops/>
      </style:paragraph-properties>
      <style:text-properties style:font-name="Times New Roman1" fo:font-size="12pt" fo:language="cs" fo:country="CZ" fo:font-weight="bold" officeooo:rsid="003218aa" officeooo:paragraph-rsid="002f069e" style:font-size-asian="10.5pt" style:font-weight-asian="bold" style:font-size-complex="12pt" style:font-weight-complex="bold"/>
    </style:style>
    <style:style style:name="P62" style:family="paragraph" style:parent-style-name="Standard">
      <style:paragraph-properties fo:text-align="center" style:justify-single-word="false">
        <style:tab-stops/>
      </style:paragraph-properties>
      <style:text-properties style:font-name="Times New Roman1" fo:font-size="12pt" fo:language="cs" fo:country="CZ" fo:font-weight="bold" officeooo:rsid="003218aa" officeooo:paragraph-rsid="003218aa" style:font-size-asian="10.5pt" style:font-weight-asian="bold" style:font-size-complex="12pt" style:font-weight-complex="bold"/>
    </style:style>
    <style:style style:name="P63" style:family="paragraph" style:parent-style-name="Standard">
      <loext:graphic-properties draw:fill="none"/>
      <style:paragraph-properties fo:text-align="justify" style:justify-single-word="false"/>
      <style:text-properties fo:font-weight="normal" officeooo:rsid="002f069e" officeooo:paragraph-rsid="002f069e" style:font-weight-asian="normal" style:font-weight-complex="normal"/>
    </style:style>
    <style:style style:name="P64" style:family="paragraph" style:parent-style-name="Standard">
      <loext:graphic-properties draw:fill="none"/>
      <style:paragraph-properties fo:text-align="justify" style:justify-single-word="false">
        <style:tab-stops/>
      </style:paragraph-properties>
      <style:text-properties fo:font-weight="normal" officeooo:rsid="002f069e" officeooo:paragraph-rsid="002f069e" style:font-weight-asian="normal" style:font-weight-complex="normal"/>
    </style:style>
    <style:style style:name="P65" style:family="paragraph" style:parent-style-name="Standard" style:list-style-name="L1">
      <loext:graphic-properties draw:fill="none"/>
      <style:paragraph-properties fo:text-align="justify" style:justify-single-word="false"/>
      <style:text-properties fo:font-size="12pt" fo:language="cs" fo:country="CZ" fo:font-weight="normal" officeooo:rsid="001db6fe" officeooo:paragraph-rsid="001db6fe" style:font-size-asian="10.5pt" style:font-weight-asian="normal" style:font-size-complex="12pt" style:font-weight-complex="normal"/>
    </style:style>
    <style:style style:name="P66" style:family="paragraph" style:parent-style-name="Standard" style:list-style-name="L2">
      <loext:graphic-properties draw:fill="none"/>
      <style:paragraph-properties fo:text-align="justify" style:justify-single-word="false"/>
      <style:text-properties fo:font-size="12pt" fo:language="cs" fo:country="CZ" fo:font-weight="normal" officeooo:rsid="001f1b70" officeooo:paragraph-rsid="003218aa" style:font-size-asian="10.5pt" style:font-weight-asian="normal" style:font-size-complex="12pt" style:font-weight-complex="normal"/>
    </style:style>
    <style:style style:name="P67" style:family="paragraph" style:parent-style-name="Standard" style:list-style-name="L2">
      <loext:graphic-properties draw:fill="none"/>
      <style:paragraph-properties fo:text-align="justify" style:justify-single-word="false"/>
      <style:text-properties fo:font-size="12pt" fo:language="cs" fo:country="CZ" fo:font-weight="normal" officeooo:rsid="001f1b70" officeooo:paragraph-rsid="001f52ce" style:font-size-asian="10.5pt" style:font-weight-asian="normal" style:font-size-complex="12pt" style:font-weight-complex="normal"/>
    </style:style>
    <style:style style:name="P68" style:family="paragraph" style:parent-style-name="Standard" style:list-style-name="L2">
      <loext:graphic-properties draw:fill="none"/>
      <style:paragraph-properties fo:text-align="justify" style:justify-single-word="false"/>
      <style:text-properties fo:font-size="12pt" fo:language="cs" fo:country="CZ" fo:font-weight="normal" officeooo:rsid="001f1b70" officeooo:paragraph-rsid="001f1b70" style:font-size-asian="10.5pt" style:font-weight-asian="normal" style:font-size-complex="12pt" style:font-weight-complex="normal"/>
    </style:style>
    <style:style style:name="P69" style:family="paragraph" style:parent-style-name="Standard" style:list-style-name="L2">
      <loext:graphic-properties draw:fill="none"/>
      <style:paragraph-properties fo:text-align="center" style:justify-single-word="false"/>
      <style:text-properties fo:font-size="12pt" fo:language="cs" fo:country="CZ" fo:font-weight="normal" officeooo:rsid="001f1b70" officeooo:paragraph-rsid="003218aa" style:font-size-asian="10.5pt" style:font-weight-asian="normal" style:font-size-complex="12pt" style:font-weight-complex="normal"/>
    </style:style>
    <style:style style:name="P70" style:family="paragraph" style:parent-style-name="Standard" style:list-style-name="L3">
      <loext:graphic-properties draw:fill="none"/>
      <style:paragraph-properties fo:text-align="justify" style:justify-single-word="false"/>
      <style:text-properties fo:font-size="12pt" fo:language="cs" fo:country="CZ" fo:font-weight="normal" officeooo:rsid="0020f9ef" officeooo:paragraph-rsid="001f1b70" style:font-size-asian="10.5pt" style:font-weight-asian="normal" style:font-size-complex="12pt" style:font-weight-complex="normal"/>
    </style:style>
    <style:style style:name="P71" style:family="paragraph" style:parent-style-name="Standard" style:list-style-name="L3">
      <loext:graphic-properties draw:fill="none"/>
      <style:paragraph-properties fo:text-align="justify" style:justify-single-word="false"/>
      <style:text-properties fo:font-size="12pt" fo:language="cs" fo:country="CZ" fo:font-weight="normal" officeooo:rsid="0020f9ef" officeooo:paragraph-rsid="0020f9ef" style:font-size-asian="10.5pt" style:font-weight-asian="normal" style:font-size-complex="12pt" style:font-weight-complex="normal"/>
    </style:style>
    <style:style style:name="P72" style:family="paragraph" style:parent-style-name="Standard" style:list-style-name="L2">
      <loext:graphic-properties draw:fill="none"/>
      <style:paragraph-properties fo:text-align="justify" style:justify-single-word="false"/>
      <style:text-properties officeooo:paragraph-rsid="001db6fe"/>
    </style:style>
    <style:style style:name="P73" style:family="paragraph" style:parent-style-name="Standard" style:list-style-name="L2">
      <loext:graphic-properties draw:fill="none"/>
      <style:paragraph-properties fo:text-align="justify" style:justify-single-word="false"/>
      <style:text-properties officeooo:rsid="001e5fd3" officeooo:paragraph-rsid="003218aa"/>
    </style:style>
    <style:style style:name="P74" style:family="paragraph" style:parent-style-name="Standard" style:list-style-name="L3">
      <loext:graphic-properties draw:fill="none"/>
      <style:paragraph-properties fo:text-align="justify" style:justify-single-word="false"/>
      <style:text-properties officeooo:rsid="0020f9ef" officeooo:paragraph-rsid="0020f9ef"/>
    </style:style>
    <style:style style:name="P75" style:family="paragraph" style:parent-style-name="Standard" style:list-style-name="L3">
      <loext:graphic-properties draw:fill="none"/>
      <style:paragraph-properties fo:text-align="justify" style:justify-single-word="false"/>
      <style:text-properties officeooo:rsid="0020f9ef" officeooo:paragraph-rsid="003218aa"/>
    </style:style>
    <style:style style:name="P76" style:family="paragraph" style:parent-style-name="Standard" style:list-style-name="L3">
      <loext:graphic-properties draw:fill="none"/>
      <style:paragraph-properties fo:text-align="justify" style:justify-single-word="false"/>
      <style:text-properties style:font-name="Times New Roman1" fo:font-size="12pt" fo:language="cs" fo:country="CZ" fo:font-weight="normal" officeooo:rsid="0020f9ef" officeooo:paragraph-rsid="0020f9ef" style:font-size-asian="10.5pt" style:font-weight-asian="normal" style:font-size-complex="12pt" style:font-weight-complex="normal"/>
    </style:style>
    <style:style style:name="P77" style:family="paragraph" style:parent-style-name="Standard" style:list-style-name="L3">
      <loext:graphic-properties draw:fill="none"/>
      <style:paragraph-properties fo:text-align="justify" style:justify-single-word="false"/>
      <style:text-properties style:font-name="Times New Roman1" fo:font-size="12pt" fo:language="cs" fo:country="CZ" fo:font-weight="normal" officeooo:rsid="00236eb0" officeooo:paragraph-rsid="00346517" style:font-size-asian="10.5pt" style:font-weight-asian="normal" style:font-size-complex="12pt" style:font-weight-complex="normal"/>
    </style:style>
    <style:style style:name="P78" style:family="paragraph" style:parent-style-name="Standard" style:list-style-name="L3">
      <loext:graphic-properties draw:fill="none"/>
      <style:paragraph-properties fo:text-align="center" style:justify-single-word="false"/>
      <style:text-properties style:font-name="Times New Roman1" fo:font-size="12pt" fo:language="cs" fo:country="CZ" fo:font-weight="normal" officeooo:rsid="00346517" officeooo:paragraph-rsid="00346517" style:font-size-asian="10.5pt" style:font-weight-asian="normal" style:font-size-complex="12pt" style:font-weight-complex="normal"/>
    </style:style>
    <style:style style:name="P79" style:family="paragraph" style:parent-style-name="Standard" style:list-style-name="L7">
      <loext:graphic-properties draw:fill="none"/>
      <style:paragraph-properties fo:text-align="center" style:justify-single-word="false"/>
      <style:text-properties style:font-name="Times New Roman1" fo:font-size="12pt" fo:language="cs" fo:country="CZ" fo:font-weight="normal" officeooo:rsid="00346517" officeooo:paragraph-rsid="00346517" style:font-size-asian="10.5pt" style:font-weight-asian="normal" style:font-size-complex="12pt" style:font-weight-complex="normal"/>
    </style:style>
    <style:style style:name="P80" style:family="paragraph" style:parent-style-name="Standard" style:list-style-name="L4">
      <loext:graphic-properties draw:fill="none"/>
      <style:paragraph-properties fo:text-align="justify" style:justify-single-word="false"/>
      <style:text-properties style:font-name="Times New Roman1" fo:font-size="12pt" fo:language="cs" fo:country="CZ" fo:font-weight="normal" officeooo:rsid="0024bdd0" officeooo:paragraph-rsid="0024bdd0" style:font-size-asian="10.5pt" style:font-weight-asian="normal" style:font-size-complex="12pt" style:font-weight-complex="normal"/>
    </style:style>
    <style:style style:name="P81" style:family="paragraph" style:parent-style-name="Standard" style:list-style-name="L4">
      <loext:graphic-properties draw:fill="none"/>
      <style:paragraph-properties fo:text-align="justify" style:justify-single-word="false"/>
      <style:text-properties style:font-name="Times New Roman1" fo:font-size="12pt" fo:language="cs" fo:country="CZ" fo:font-weight="normal" officeooo:rsid="0026b840" officeooo:paragraph-rsid="0026b840" style:font-size-asian="10.5pt" style:font-weight-asian="normal" style:font-size-complex="12pt" style:font-weight-complex="normal"/>
    </style:style>
    <style:style style:name="P82" style:family="paragraph" style:parent-style-name="Standard" style:list-style-name="L5">
      <loext:graphic-properties draw:fill="none"/>
      <style:paragraph-properties fo:text-align="justify" style:justify-single-word="false"/>
      <style:text-properties style:font-name="Times New Roman1" fo:font-size="12pt" fo:language="cs" fo:country="CZ" fo:font-weight="normal" officeooo:rsid="0026b840" officeooo:paragraph-rsid="0026b840" style:font-size-asian="10.5pt" style:font-weight-asian="normal" style:font-size-complex="12pt" style:font-weight-complex="normal"/>
    </style:style>
    <style:style style:name="P83" style:family="paragraph" style:parent-style-name="Standard" style:list-style-name="L5">
      <loext:graphic-properties draw:fill="none"/>
      <style:paragraph-properties fo:text-align="justify" style:justify-single-word="false"/>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84" style:family="paragraph" style:parent-style-name="Standard" style:list-style-name="L6">
      <loext:graphic-properties draw:fill="none"/>
      <style:paragraph-properties fo:text-align="justify" style:justify-single-word="false"/>
      <style:text-properties style:font-name="Times New Roman1" fo:font-size="12pt" fo:language="cs" fo:country="CZ" fo:font-weight="normal" officeooo:rsid="002977b3" officeooo:paragraph-rsid="002977b3" style:font-size-asian="10.5pt" style:font-weight-asian="normal" style:font-size-complex="12pt" style:font-weight-complex="normal"/>
    </style:style>
    <style:style style:name="P85" style:family="paragraph" style:parent-style-name="Standard" style:list-style-name="L6">
      <loext:graphic-properties draw:fill="none"/>
      <style:paragraph-properties fo:text-align="justify" style:justify-single-word="false"/>
      <style:text-properties style:font-name="Times New Roman1" fo:font-size="12pt" fo:language="cs" fo:country="CZ" fo:font-weight="normal" officeooo:rsid="002a5323" officeooo:paragraph-rsid="002a5323" style:font-size-asian="10.5pt" style:font-weight-asian="normal" style:font-size-complex="12pt" style:font-weight-complex="normal"/>
    </style:style>
    <style:style style:name="P86" style:family="paragraph" style:parent-style-name="Standard" style:list-style-name="L7">
      <loext:graphic-properties draw:fill="none"/>
      <style:paragraph-properties fo:text-align="justify" style:justify-single-word="false"/>
      <style:text-properties style:font-name="Times New Roman1" fo:font-size="12pt" fo:language="cs" fo:country="CZ" fo:font-weight="normal" officeooo:rsid="002d578d" officeooo:paragraph-rsid="002c18ac" style:font-size-asian="10.5pt" style:font-weight-asian="normal" style:font-size-complex="12pt" style:font-weight-complex="normal"/>
    </style:style>
    <style:style style:name="P87" style:family="paragraph" style:parent-style-name="Standard" style:list-style-name="L7">
      <loext:graphic-properties draw:fill="none"/>
      <style:paragraph-properties fo:text-align="justify" style:justify-single-word="false"/>
      <style:text-properties style:font-name="Times New Roman1" fo:font-size="12pt" fo:language="cs" fo:country="CZ" fo:font-weight="normal" officeooo:rsid="002d578d" officeooo:paragraph-rsid="002d578d" style:font-size-asian="10.5pt" style:font-weight-asian="normal" style:font-size-complex="12pt" style:font-weight-complex="normal"/>
    </style:style>
    <style:style style:name="P88" style:family="paragraph" style:parent-style-name="Standard" style:list-style-name="L7">
      <loext:graphic-properties draw:fill="none"/>
      <style:paragraph-properties fo:text-align="justify" style:justify-single-word="false"/>
      <style:text-properties style:font-name="Times New Roman1" fo:font-size="12pt" fo:language="cs" fo:country="CZ" fo:font-weight="normal" officeooo:rsid="002ed411" officeooo:paragraph-rsid="002ed411" style:font-size-asian="10.5pt" style:font-weight-asian="normal" style:font-size-complex="12pt" style:font-weight-complex="normal"/>
    </style:style>
    <style:style style:name="P89" style:family="paragraph" style:parent-style-name="Standard" style:list-style-name="L8">
      <loext:graphic-properties draw:fill="none"/>
      <style:paragraph-properties fo:text-align="justify" style:justify-single-word="false"/>
      <style:text-properties style:font-name="Times New Roman1" fo:font-size="12pt" fo:language="cs" fo:country="CZ" fo:font-weight="normal" officeooo:rsid="002ed411" officeooo:paragraph-rsid="002ed411" style:font-size-asian="10.5pt" style:font-weight-asian="normal" style:font-size-complex="12pt" style:font-weight-complex="normal"/>
    </style:style>
    <style:style style:name="P90" style:family="paragraph" style:parent-style-name="Standard" style:list-style-name="WW8Num3">
      <style:paragraph-properties style:line-height-at-least="0.529cm" fo:text-align="justify" style:justify-single-word="false">
        <style:tab-stops/>
      </style:paragraph-properties>
      <style:text-properties style:font-name="Times New Roman1" fo:font-size="12pt" fo:language="cs" fo:country="CZ" fo:font-weight="normal" officeooo:rsid="003218aa" officeooo:paragraph-rsid="00326f3d" style:font-size-asian="10.5pt" style:font-weight-asian="normal" style:font-size-complex="12pt" style:font-weight-complex="bold"/>
    </style:style>
    <style:style style:name="P91" style:family="paragraph" style:parent-style-name="Standard" style:list-style-name="L4">
      <loext:graphic-properties draw:fill="none"/>
      <style:paragraph-properties fo:text-align="justify" style:justify-single-word="false"/>
      <style:text-properties officeooo:rsid="0024bdd0" officeooo:paragraph-rsid="0024bdd0"/>
    </style:style>
    <style:style style:name="P92" style:family="paragraph" style:parent-style-name="Standard" style:list-style-name="L5">
      <loext:graphic-properties draw:fill="none"/>
      <style:paragraph-properties fo:text-align="justify" style:justify-single-word="false"/>
      <style:text-properties officeooo:rsid="0026b840" officeooo:paragraph-rsid="0026b840"/>
    </style:style>
    <style:style style:name="P93" style:family="paragraph" style:parent-style-name="Standard" style:list-style-name="L5">
      <loext:graphic-properties draw:fill="none"/>
      <style:paragraph-properties fo:text-align="justify" style:justify-single-word="false"/>
      <style:text-properties officeooo:rsid="0027ecb5" officeooo:paragraph-rsid="002977b3"/>
    </style:style>
    <style:style style:name="P94" style:family="paragraph" style:parent-style-name="Standard" style:list-style-name="L6">
      <loext:graphic-properties draw:fill="none"/>
      <style:paragraph-properties fo:text-align="justify" style:justify-single-word="false"/>
      <style:text-properties officeooo:rsid="002977b3" officeooo:paragraph-rsid="002977b3"/>
    </style:style>
    <style:style style:name="P95" style:family="paragraph" style:parent-style-name="Standard" style:list-style-name="L6">
      <loext:graphic-properties draw:fill="none"/>
      <style:paragraph-properties fo:text-align="justify" style:justify-single-word="false"/>
      <style:text-properties officeooo:rsid="002a5323" officeooo:paragraph-rsid="002a5323"/>
    </style:style>
    <style:style style:name="P96" style:family="paragraph" style:parent-style-name="Standard" style:list-style-name="L7">
      <loext:graphic-properties draw:fill="none"/>
      <style:paragraph-properties fo:text-align="justify" style:justify-single-word="false"/>
      <style:text-properties officeooo:rsid="002d578d" officeooo:paragraph-rsid="002d578d"/>
    </style:style>
    <style:style style:name="P97" style:family="paragraph" style:parent-style-name="Standard" style:list-style-name="L8">
      <loext:graphic-properties draw:fill="none"/>
      <style:paragraph-properties fo:text-align="justify" style:justify-single-word="false"/>
      <style:text-properties officeooo:rsid="002ed411" officeooo:paragraph-rsid="002ed411"/>
    </style:style>
    <style:style style:name="P98" style:family="paragraph" style:parent-style-name="Standard" style:list-style-name="WW8Num3">
      <style:paragraph-properties style:line-height-at-least="0.529cm" fo:text-align="justify" style:justify-single-word="false"/>
      <style:text-properties officeooo:paragraph-rsid="00326f3d" style:font-weight-complex="bold"/>
    </style:style>
    <style:style style:name="P99" style:family="paragraph" style:parent-style-name="Standard" style:list-style-name="L1" style:master-page-name="">
      <loext:graphic-properties draw:fill="none"/>
      <style:paragraph-properties fo:text-align="justify" style:justify-single-word="false" style:page-number="auto"/>
      <style:text-properties fo:font-size="12pt" fo:language="cs" fo:country="CZ" fo:font-weight="normal" officeooo:rsid="001db6fe" officeooo:paragraph-rsid="001db6fe" style:font-size-asian="10.5pt" style:font-weight-asian="normal" style:font-size-complex="12pt" style:font-weight-complex="normal"/>
    </style:style>
    <style:style style:name="T1" style:family="text">
      <style:text-properties officeooo:rsid="001a7026"/>
    </style:style>
    <style:style style:name="T2" style:family="text">
      <style:text-properties fo:language="cs" fo:country="CZ"/>
    </style:style>
    <style:style style:name="T3" style:family="text">
      <style:text-properties fo:language="cs" fo:country="CZ" fo:font-weight="bold" style:font-weight-asian="bold" style:font-weight-complex="bold"/>
    </style:style>
    <style:style style:name="T4" style:family="text">
      <style:text-properties fo:language="cs" fo:country="CZ" fo:font-weight="bold" officeooo:rsid="001b569c" style:font-weight-asian="bold" style:font-weight-complex="bold"/>
    </style:style>
    <style:style style:name="T5" style:family="text">
      <style:text-properties fo:language="cs" fo:country="CZ" fo:font-weight="bold" officeooo:rsid="001cc759" style:font-weight-asian="bold" style:font-weight-complex="bold"/>
    </style:style>
    <style:style style:name="T6" style:family="text">
      <style:text-properties fo:language="cs" fo:country="CZ" officeooo:rsid="001cc759"/>
    </style:style>
    <style:style style:name="T7" style:family="text">
      <style:text-properties fo:language="cs" fo:country="CZ" officeooo:rsid="001db6fe"/>
    </style:style>
    <style:style style:name="T8" style:family="text">
      <style:text-properties fo:font-size="12pt" fo:language="cs" fo:country="CZ" fo:font-weight="normal" style:font-size-asian="10.5pt" style:font-weight-asian="normal" style:font-size-complex="12pt" style:font-weight-complex="normal"/>
    </style:style>
    <style:style style:name="T9" style:family="text">
      <style:text-properties fo:font-size="12pt" fo:language="cs" fo:country="CZ" fo:font-weight="normal" officeooo:rsid="001db6fe" style:font-size-asian="10.5pt" style:font-weight-asian="normal" style:font-size-complex="12pt" style:font-weight-complex="normal"/>
    </style:style>
    <style:style style:name="T10" style:family="text">
      <style:text-properties fo:font-size="12pt" fo:language="cs" fo:country="CZ" fo:font-weight="normal" officeooo:rsid="001e5fd3" style:font-size-asian="10.5pt" style:font-weight-asian="normal" style:font-size-complex="12pt" style:font-weight-complex="normal"/>
    </style:style>
    <style:style style:name="T11" style:family="text">
      <style:text-properties fo:font-size="12pt" fo:language="cs" fo:country="CZ" fo:font-weight="normal" officeooo:rsid="001f1b70" style:font-size-asian="10.5pt" style:font-weight-asian="normal" style:font-size-complex="12pt" style:font-weight-complex="normal"/>
    </style:style>
    <style:style style:name="T12" style:family="text">
      <style:text-properties fo:font-size="12pt" fo:language="cs" fo:country="CZ" style:font-size-asian="10.5pt" style:font-size-complex="12pt"/>
    </style:style>
    <style:style style:name="T13" style:family="text">
      <style:text-properties fo:font-size="12pt" fo:language="cs" fo:country="CZ" officeooo:rsid="001e5fd3" style:font-size-asian="10.5pt" style:font-size-complex="12pt"/>
    </style:style>
    <style:style style:name="T14" style:family="text">
      <style:text-properties fo:font-size="12pt" fo:language="cs" fo:country="CZ" fo:font-weight="bold" officeooo:rsid="001f1b70" style:font-size-asian="10.5pt" style:font-weight-asian="bold" style:font-size-complex="12pt" style:font-weight-complex="bold"/>
    </style:style>
    <style:style style:name="T15" style:family="text">
      <style:text-properties style:font-name="Times New Roman1" fo:font-size="12pt" fo:language="cs" fo:country="CZ" fo:font-weight="normal" style:font-size-asian="10.5pt" style:font-weight-asian="normal" style:font-size-complex="12pt" style:font-weight-complex="normal"/>
    </style:style>
    <style:style style:name="T16" style:family="text">
      <style:text-properties style:font-name="Times New Roman1" fo:font-size="12pt" fo:language="cs" fo:country="CZ" fo:font-weight="normal" officeooo:rsid="0021b4e3" style:font-size-asian="10.5pt" style:font-weight-asian="normal" style:font-size-complex="12pt" style:font-weight-complex="normal"/>
    </style:style>
    <style:style style:name="T17" style:family="text">
      <style:text-properties style:font-name="Times New Roman1" fo:font-size="12pt" fo:language="cs" fo:country="CZ" fo:font-weight="normal" officeooo:rsid="00236eb0" style:font-size-asian="10.5pt" style:font-weight-asian="normal" style:font-size-complex="12pt" style:font-weight-complex="normal"/>
    </style:style>
    <style:style style:name="T18" style:family="text">
      <style:text-properties style:font-name="Times New Roman1" fo:font-size="12pt" fo:language="cs" fo:country="CZ" fo:font-weight="normal" officeooo:rsid="0026b840" style:font-size-asian="10.5pt" style:font-weight-asian="normal" style:font-size-complex="12pt" style:font-weight-complex="normal"/>
    </style:style>
    <style:style style:name="T19" style:family="text">
      <style:text-properties style:font-name="Times New Roman1" fo:font-size="12pt" fo:language="cs" fo:country="CZ" fo:font-weight="normal" officeooo:rsid="0027ecb5" style:font-size-asian="10.5pt" style:font-weight-asian="normal" style:font-size-complex="12pt" style:font-weight-complex="normal"/>
    </style:style>
    <style:style style:name="T20" style:family="text">
      <style:text-properties style:font-name="Times New Roman1" fo:font-size="12pt" fo:language="cs" fo:country="CZ" fo:font-weight="normal" officeooo:rsid="002977b3" style:font-size-asian="10.5pt" style:font-weight-asian="normal" style:font-size-complex="12pt" style:font-weight-complex="normal"/>
    </style:style>
    <style:style style:name="T21" style:family="text">
      <style:text-properties style:font-name="Times New Roman1" fo:font-size="12pt" fo:language="cs" fo:country="CZ" fo:font-weight="normal" officeooo:rsid="002a5323" style:font-size-asian="10.5pt" style:font-weight-asian="normal" style:font-size-complex="12pt" style:font-weight-complex="normal"/>
    </style:style>
    <style:style style:name="T22" style:family="text">
      <style:text-properties style:font-name="Times New Roman1" fo:font-size="12pt" fo:language="cs" fo:country="CZ" fo:font-weight="normal" officeooo:rsid="002c18ac" style:font-size-asian="10.5pt" style:font-weight-asian="normal" style:font-size-complex="12pt" style:font-weight-complex="normal"/>
    </style:style>
    <style:style style:name="T23" style:family="text">
      <style:text-properties style:font-name="Times New Roman1" fo:font-size="12pt" fo:language="cs" fo:country="CZ" fo:font-weight="normal" officeooo:rsid="002ed411" style:font-size-asian="10.5pt" style:font-weight-asian="normal" style:font-size-complex="12pt" style:font-weight-complex="normal"/>
    </style:style>
    <style:style style:name="T24" style:family="text">
      <style:text-properties style:font-name="Times New Roman1" fo:font-size="12pt" fo:language="cs" fo:country="CZ" fo:font-weight="normal" officeooo:rsid="0019b1d9" style:font-size-asian="10.5pt" style:font-weight-asian="normal" style:font-size-complex="12pt" style:font-weight-complex="normal"/>
    </style:style>
    <style:style style:name="T25" style:family="text">
      <style:text-properties style:font-name="Times New Roman1" fo:font-size="12pt" fo:language="cs" fo:country="CZ" fo:font-weight="normal" officeooo:rsid="001a7026" style:font-size-asian="10.5pt" style:font-weight-asian="normal" style:font-size-complex="12pt" style:font-weight-complex="normal"/>
    </style:style>
    <style:style style:name="T26" style:family="text">
      <style:text-properties style:font-name="Times New Roman1" fo:font-size="12pt" fo:language="cs" fo:country="CZ" fo:font-weight="normal" officeooo:rsid="001db6fe" style:font-size-asian="10.5pt" style:font-weight-asian="normal" style:font-size-complex="12pt" style:font-weight-complex="normal"/>
    </style:style>
    <style:style style:name="T27" style:family="text">
      <style:text-properties style:font-name="Times New Roman1" fo:font-size="12pt" fo:language="cs" fo:country="CZ" style:font-size-asian="10.5pt" style:font-size-complex="12pt"/>
    </style:style>
    <style:style style:name="T28" style:family="text">
      <style:text-properties style:font-name="Times New Roman1" fo:font-size="12pt" fo:language="cs" fo:country="CZ" fo:font-weight="bold" style:font-size-asian="10.5pt" style:font-weight-asian="bold" style:font-size-complex="12pt" style:font-weight-complex="bold"/>
    </style:style>
    <style:style style:name="T29" style:family="text">
      <style:text-properties style:font-name="Times New Roman1" fo:language="cs" fo:country="CZ"/>
    </style:style>
    <style:style style:name="T30" style:family="text">
      <style:text-properties style:font-name="Times New Roman1" fo:language="cs" fo:country="CZ" fo:font-weight="bold" style:font-weight-asian="bold" style:font-weight-complex="bold"/>
    </style:style>
    <style:style style:name="T31" style:family="text">
      <style:text-properties style:font-name="Times New Roman1" fo:language="cs" fo:country="CZ" fo:font-weight="bold" officeooo:rsid="002f069e" style:font-weight-asian="bold" style:font-weight-complex="bold"/>
    </style:style>
    <style:style style:name="T32" style:family="text">
      <style:text-properties style:font-name="Times New Roman1" fo:language="cs" fo:country="CZ" fo:font-weight="bold" officeooo:rsid="003218aa" style:font-weight-asian="bold" style:font-weight-complex="bold"/>
    </style:style>
    <style:style style:name="T33" style:family="text">
      <style:text-properties style:font-name="Times New Roman1" fo:language="cs" fo:country="CZ" officeooo:rsid="003218aa"/>
    </style:style>
    <style:style style:name="T34" style:family="text">
      <style:text-properties style:font-name="Times New Roman" fo:font-size="12pt" fo:language="cs" fo:country="CZ" fo:font-weight="normal" style:font-size-asian="10.5pt" style:font-weight-asian="normal" style:font-size-complex="12pt" style:font-weight-complex="normal"/>
    </style:style>
    <style:style style:name="T35" style:family="text">
      <style:text-properties fo:font-weight="bold" style:font-weight-asian="bold" style:font-weight-complex="bold"/>
    </style:style>
    <style:style style:name="T36" style:family="text">
      <style:text-properties fo:font-weight="bold" officeooo:rsid="003218aa" style:font-weight-asian="bold" style:font-weight-complex="bold"/>
    </style:style>
    <style:style style:name="T37" style:family="text">
      <style:text-properties officeooo:rsid="003218a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MLOUVA O DÍLO</text:p>
      <text:p text:style-name="P1"/>
      <text:p text:style-name="P2">uzavřená ve smyslu zákona č. <text:span text:style-name="T1">90</text:span>/<text:span text:style-name="T1">2012</text:span>, <text:span text:style-name="T7">O</text:span> <text:span text:style-name="T1">obchodních korporacích</text:span>, ve znění pozdějších právních předpisů </text:p>
      <text:p text:style-name="P2"/>
      <text:p text:style-name="P2">(dále jen "<text:span text:style-name="T3">Smlo</text:span><text:span text:style-name="T5">u</text:span><text:span text:style-name="T4">va“)</text:span></text:p>
      <text:p text:style-name="P6"/>
      <text:p text:style-name="P11">uzavřená mezi účastníky </text:p>
      <text:p text:style-name="P11"/>
      <text:p text:style-name="P7">Městská část Praha – Vinoř </text:p>
      <text:p text:style-name="P11">se sídlem Bohdanečská 97, 190 17 Praha 9 – Vinoř</text:p>
      <text:p text:style-name="P12">IČ: 00240982</text:p>
      <text:p text:style-name="P12">DIČ: CZ00240982 </text:p>
      <text:p text:style-name="P11">zastoupená Františkem Švarcem, starostou Městské části Praha – Vinoř </text:p>
      <text:p text:style-name="P4"><text:span text:style-name="T2">bankovní spojení: </text:span><text:span text:style-name="T6">Česká spořitelna, a. s. </text:span></text:p>
      <text:p text:style-name="P13">č. ú.: 2000710319/0800</text:p>
      <text:p text:style-name="P5"><text:span text:style-name="T2">(dále jen </text:span><text:span text:style-name="T3">„objednatel“)</text:span></text:p>
      <text:p text:style-name="P11"/>
      <text:p text:style-name="P11">a</text:p>
      <text:p text:style-name="P11"/>
      <text:p text:style-name="P3"><text:span text:style-name="T6">Obchodní firma</text:span><text:span text:style-name="T2">: </text:span></text:p>
      <text:p text:style-name="P11">se sídlem </text:p>
      <text:p text:style-name="P12">IČ: <text:s text:c="11"/></text:p>
      <text:p text:style-name="P12">DIČ: </text:p>
      <text:p text:style-name="P13">zastoupená: </text:p>
      <text:p text:style-name="P11">bankovní spojení: </text:p>
      <text:p text:style-name="P13">č. ú.: </text:p>
      <text:p text:style-name="P13">(dále jen „zhotovitel“)</text:p>
      <text:p text:style-name="P13"/>
      <text:p text:style-name="P13"/>
      <text:p text:style-name="P5"><text:span text:style-name="T2">(Objednatel a zhotovitel budou dále společně <text:s/>uváděni v textu <text:s/>a této Smlouvy jako</text:span><text:span text:style-name="T3"> „smluvní strany“</text:span><text:span text:style-name="T7">)</text:span></text:p>
      <text:p text:style-name="P14"/>
      <text:p text:style-name="P8">I.</text:p>
      <text:p text:style-name="P8">Úvodní ustanovení</text:p>
      <text:p text:style-name="P8"/>
      <text:list xml:id="list1940106512466519739" text:style-name="L1">
        <text:list-item>
          <text:p text:style-name="P99">Objednatel je zadavatelem veřejné zakázky malého rozsahu dle zák. č. 137/2006 Sb., O veřejných zakázkách, ve znění pozdějších předpisů, k zajištění tisku publikace „Vinořský zpravodaj“.</text:p>
        </text:list-item>
        <text:list-item>
          <text:p text:style-name="P65">Zhotovitel je podnikatelským subjektem s dlouhodobými zkušenostmi v oblasti polygrafické činnosti. </text:p>
        </text:list-item>
      </text:list>
      <text:p text:style-name="P16"/>
      <text:p text:style-name="P9">II.</text:p>
      <text:p text:style-name="P9">Předmět Smlouvy</text:p>
      <text:p text:style-name="P9"/>
      <text:list xml:id="list8693626302646353376" text:style-name="L2">
        <text:list-item>
          <text:p text:style-name="P72"><text:span text:style-name="T9">Uzavřením této Smlouvy se Zhotovitel zavazuje k provedení díla pro Objednatele na náklady a nebezpečí Zhotovitele a Objednatel se za provedení díla zavazuje Zhotoviteli zaplatit dohodnutou cenu, to vše za podmínek stanovených </text:span><text:span text:style-name="T10">v této Smlouvě.</text:span></text:p>
        </text:list-item>
        <text:list-item>
          <text:p text:style-name="P73"><text:span text:style-name="T8">Dílem se dle této </text:span><text:span text:style-name="T11">Smlouvy rozumí zajištění tisku, tisk a dodání 16 čísel publikace „Vinořský zpravodaj“, včetně vytvoření grafiky této publikace, DTP zpracování a provedení korektury. </text:span></text:p>
          <text:p text:style-name="P66"/>
          <text:p text:style-name="P69">1</text:p>
        </text:list-item>
        <text:list-item>
          <text:p text:style-name="P73"><text:soft-page-break/><text:span text:style-name="T11">Bližší specifikace Díla tvoří Přílohu č. 3, která je nedílnou součástí této smlouvy (dále jen </text:span><text:span text:style-name="T14">„Dílo“ </text:span><text:span text:style-name="T11">nebo </text:span><text:span text:style-name="T14">„Zpravodaj“</text:span><text:span text:style-name="T11">). </text:span></text:p>
          <text:p text:style-name="P67">textu </text:p>
        </text:list-item>
        <text:list-item>
          <text:p text:style-name="P68">Zhotovitel postoupí Objednateli bezplatně práva k neomezenému šíření Zpravodaje i jeho obsahu, a to všemi technologickými prostředky elektronické komunikace. </text:p>
        </text:list-item>
      </text:list>
      <text:p text:style-name="P17"/>
      <text:p text:style-name="P25"><text:span text:style-name="T13">I</text:span><text:span text:style-name="T12">II.</text:span></text:p>
      <text:p text:style-name="P10">Zhotovení Díla</text:p>
      <text:p text:style-name="P10"/>
      <text:list xml:id="list1348631669500266590" text:style-name="L3">
        <text:list-item>
          <text:p text:style-name="P70">Zhotovitel začne s prováděním Díla bez zbytečného odkladu po uzavření Smlouvy na základě harmonogramu, který tvoří Přílohu č. 1 této Smlouvy.</text:p>
        </text:list-item>
        <text:list-item>
          <text:p text:style-name="P71">Zhotovitel se zavazuje zajistit vlastním nákladem provedení všech technických či jiných zkoušek, potřebných pro realizaci a řádné užívání Díla pro Objednatele, pokud jejich provedení obecně závaznými právními předpisy požadováno. </text:p>
        </text:list-item>
        <text:list-item>
          <text:p text:style-name="P71">Objednatel se zavazuje dodat Zhotoviteli veškeré podklady určené k publikování, tj. texty článků, přehledové tabulky, návrhy inzerce a další obrazový materiál Zpravodaje. Objednatel je oprávněn doručit tyto podklady na CD-ROM-u nebo na emailovou adresu Zhotovitele uvedenou níže v této Smlouvě. </text:p>
        </text:list-item>
        <text:list-item>
          <text:p text:style-name="P71">Zhotovitel se zavazuje provést DTP (desktop publishing) zpracování dodaných podkladů, tedy zejména sazbu a zlom textu, retuše fotografií, a dále pak zpracování jazykové korektury dodaných textů, tisk Zpravodaje a dodání Díla na adresu Objednatele uvedenou v záhlaví této Smlouvy. </text:p>
        </text:list-item>
        <text:list-item>
          <text:p text:style-name="P74"><text:span text:style-name="T8">Textová část podkladů bude Objednatelem dodávána ve formátu </text:span><text:span text:style-name="T15">*</text:span><text:span text:style-name="T34">.</text:span><text:span text:style-name="T15">*</text:span><text:span text:style-name="T34"> doc nebo </text:span><text:span text:style-name="T15">*</text:span><text:span text:style-name="T34">.</text:span><text:span text:style-name="T15">*</text:span><text:span text:style-name="T34">docx. Fotografie a obrázková část Zpravodaje bude Zhotoviteli dodávána ve formátu </text:span><text:span text:style-name="T15">*</text:span><text:span text:style-name="T34">.</text:span><text:span text:style-name="T15">*</text:span><text:span text:style-name="T34"> jpg v rozlišení 300 DPI. V případě potřeby je Zhotovitel povinen provést u dodaných fotografií jejich barevnou korekci, případné tzv. „doostření“ fotografií. Spolu s těmito materiály mohou být Objednatelem dále Zhotoviteli pro účel zhotovení Díla dodávány přehledové tabulky, které budou dodávány ve formátu </text:span><text:span text:style-name="T15">*</text:span><text:span text:style-name="T34"> </text:span><text:span text:style-name="T15">* xls nebo * * xlsx a /nebo obsah inzerce, která je dodávána zpravidla v * * pdf. formátu v rozlišení 300 DPI. Na nevhodnost formátu podkladů je Zhotovitel Objednatele povinen bez zbytečného odkladu upozornit. Bude-li to Objednatel požadovat nebo nebude-li Objednatelem bezodkladně zjednána náprava, provede Zhotovitel úpravu takovýchto podkladů za cenu dle aktuálního sazebníku Zhotovitele. </text:span></text:p>
        </text:list-item>
        <text:list-item>
          <text:p text:style-name="P76">Zhotovitel se zavazuje v rámci zhotovení Díla všechny Objednatelem předané podklady (včetně přehledových tabulek a návrhů inzerce) graficky zpracovat a upravit tak, aby bez dalšího mohly být použity pro tisk Zpravodaje. </text:p>
        </text:list-item>
        <text:list-item>
          <text:p text:style-name="P75"><text:span text:style-name="T15">Zhotovitel </text:span><text:span text:style-name="T16">se zavazuje po grafickém zpracování návrhu Zpravodaje zaslat kompletní graficky zpracovaný návrh realizovaného čísla Zpravodaje Objednateli, a to ve formátu *.*.pdf na elektronickou adresu Objednatele uvedenou v této Smlouvě. Objednatel je oprávněn, a to i opakovaně oznámit Zhotoviteli své připomínky k předloženému návrhu elektronickou poštou na adresu uvedenou v záhlaví této Smlouvy ve lhůtě 3 pracovních dnů od obdržení </text:span><text:span text:style-name="T17">grafického návrhu. Neobdrží-li v této lhůtě Zhotovitel žádné připomínky, má se za to, že uplynutím této lhůty se považuje grafický návrh Zpravodaje za schválený. V případě připomínek je Zhotovitel povinen tyto zohlednit, grafický návrh dle instrukcí Objednatele upravit a takto upravený grafický návrh zaslat Objednateli na jeho elektronickou adresu. Po doručení upraveného grafického návrhu je Objednatel oprávněn vrátit opakovaně Zhotoviteli grafický návrh s připomínkami, které je Zhotovitel povinen zohlednit a upravený grafický návrh opětovně zaslat Objednateli. O dobu, po kterou Objednatel opakovaně sděluje své připomínky k návrhu realizovaného čísla Zpravodaje, se přiměřeně prodlužuje lhůta k předání Díla dle článku VI. Této smlouvy. Pokud připomínky </text:span></text:p>
        </text:list-item>
        <text:list-item>
          <text:p text:style-name="P77">Objednatele k realizovanému návrh Zpravodaje budou sděleny po termínu dle předchozího </text:p>
          <text:p text:style-name="P77"/>
          <text:p text:style-name="P78">2</text:p>
        </text:list-item>
        <text:list-item>
          <text:p text:style-name="P77"><text:soft-page-break/>článku, Zhotovitel není povinen k připomínkám Objednatele přihlížet. </text:p>
        </text:list-item>
      </text:list>
      <text:p text:style-name="P27"/>
      <text:p text:style-name="P51">IV.</text:p>
      <text:p text:style-name="P51">Cena Díla </text:p>
      <text:p text:style-name="P51"/>
      <text:list xml:id="list4109564009460037858" text:style-name="L4">
        <text:list-item>
          <text:p text:style-name="P80">Cena za zhotovení Díla (tj. za zpracování, tisk a dodání šestnácti čísel Zpravodaje) byla smluvními stranami dohodnuta na …........................Kč včetně DPH. Bližší specifikace ceny Díla je uvedena v Příloze č. 2, jež tvoří nedílnou součást této Smlouvy. Tato cena je stanovena jako cena konečná zahrnující veškeré přímé či nepřímé náklady Zhotovitele spojené s plněním této Smlouvy. Cena obsahuje úhradu veškerých vynaložených nákladů.</text:p>
        </text:list-item>
        <text:list-item>
          <text:p text:style-name="P80">Cenu je možno v průběhu plnění této Smlouvy upravit pouze v případě, že dojde ke změnám daňových právních předpisů, které budou mít prokazatelný vliv na výši ceny za zhotovení Díla, a to zejména v případě změny sazby DPH. </text:p>
        </text:list-item>
        <text:list-item>
          <text:p text:style-name="P91"><text:span text:style-name="T15">Dílo dle této Smlouvy bude zhotoviteli hrazeno tak, že po každém řádném předání části Díla (tu. Celého nákladu jednoho čísla Zpravodaje) Objednateli je Zhotovitel oprávněn vystavit daňový doklad na částku rovnající se jedné šestnáctině celkové ceny Díla, tj. na částku ve výši ….................... Kč včetně DPH. Daňový doklad vystavený Zhotovitelem musí být vystaven v souladu se zákonem 235/2004 Sb., o dani z přidané hodnoty, ve znění pozdějších předpisů, a v souladu s ostatními právními předpisy. Úhrada ceny dle dílčích plnění (dodání nákladu jednotlivých čísel Zpravodaje( bude provedena v termínu splatnosti daňového dokladu bezhotovostním převodem na účet Zhotovitele. DPH bude účtováno v zákonem stanovené výši platné v den uskutečnění zdanitelného plnění. Daňový doklad bude vystaven se splatností 21 kalendářních dnů od doručení daňového dokladu Objednateli na adresu uvedenou v záhlaví této Smlouvy. V případě, že daňový doklad nebude obsahovat veškeré náležitosti předepsané zákonem o DPH a ostatními předpisy, je Objednatel oprávněn tento daňový doklad vrátit Zhotoviteli, přičemž lhůta splatnosti (opětovně 21 kalendářních dnů) začn</text:span><text:span text:style-name="T18">e</text:span><text:span text:style-name="T15"> běžet od doručení opraveného daňového dokladu splňujícího </text:span><text:span text:style-name="T18">požadavky stanovené právními předpisy. </text:span></text:p>
        </text:list-item>
        <text:list-item>
          <text:p text:style-name="P81">Daňový doklad bude doručen Objednateli nejpozději do 15 dnů od řádného předání dílčí části Díla (dodání nákladu čísla Zpravodaje). </text:p>
        </text:list-item>
        <text:list-item>
          <text:p text:style-name="P81">V případě prodlení Objednatele s úhradou daňového dokladu vystaveného Zhotovitele je Zhotovitel oprávněn požadovat úrok z prodlení ve výši 0,1% z dlužné částky denně za každý den prodlení.</text:p>
        </text:list-item>
      </text:list>
      <text:p text:style-name="P28"/>
      <text:p text:style-name="P52">V.</text:p>
      <text:p text:style-name="P52">Kvalitativní podmínky díla</text:p>
      <text:p text:style-name="P52"/>
      <text:list xml:id="list6826281753707085498" text:style-name="L5">
        <text:list-item>
          <text:p text:style-name="P82">Zhotovitel se zavazuje dodat Dílo v provedení a kvalitě dané technologií zpracování, použitými materiály a kvalitou vstupních podkladů. Takové plnění se považuje za řádné. V případě porušení tohoto závazku má Objednatel právo na nové bezvadné plnění, nebo právo na odstoupení od Smlouvy.</text:p>
        </text:list-item>
        <text:list-item>
          <text:p text:style-name="P92"><text:span text:style-name="T15">Zhotovitel se zavazuje zhotovit Dílo dle dispozic uvedených </text:span><text:span text:style-name="T19">v Příloze č. 3 této Smlouvy. </text:span></text:p>
        </text:list-item>
        <text:list-item>
          <text:p text:style-name="P93"><text:span text:style-name="T15">Objednatel bere na vědomí, že snížená kvalita podkladů nutných ke zhotovení Díla se může přiměřeným zp</text:span><text:span text:style-name="T20">ů</text:span><text:span text:style-name="T15">sobem promítnout do kvality </text:span><text:span text:style-name="T20">výsledného produktu Díla. Takový nedostatek se potom neposuzuje jako nekvalitní Dílo, a má se za to, že Dílo bylo Zhotovitelem splněno řádně. </text:span></text:p>
        </text:list-item>
        <text:list-item>
          <text:p text:style-name="P83">Objednatel a Zhotovitel se dohodli na ustanovení koordinátorů, kteří v průběhu Díla budou koordinovat jeho plnění a řešit případné nesrovnalosti. Jsou to:</text:p>
        </text:list-item>
      </text:list>
      <text:p text:style-name="P32"/>
      <text:p text:style-name="P32"/>
      <text:p text:style-name="P32"/>
      <text:p text:style-name="P49">3</text:p>
      <text:p text:style-name="P29"><text:soft-page-break/><text:s text:c="11"/>Za Objednatele: </text:p>
      <text:p text:style-name="P29"><text:s text:c="11"/>Jméno a příjmení: </text:p>
      <text:p text:style-name="P29"><text:s text:c="11"/>mobil: </text:p>
      <text:p text:style-name="P29"><text:s text:c="11"/>tel. : </text:p>
      <text:p text:style-name="P30"><text:s text:c="11"/>fax: </text:p>
      <text:p text:style-name="P29"><text:s text:c="11"/>e-mail: </text:p>
      <text:p text:style-name="P29"/>
      <text:p text:style-name="P29"><text:s text:c="11"/>Za Objednatele: </text:p>
      <text:p text:style-name="P29"><text:s text:c="11"/>Jméno a příjmení: </text:p>
      <text:p text:style-name="P29"><text:s text:c="11"/>mobil: </text:p>
      <text:p text:style-name="P29"><text:s text:c="11"/>tel. : </text:p>
      <text:p text:style-name="P29"><text:s text:c="11"/>fax: </text:p>
      <text:p text:style-name="P31"><text:s text:c="11"/>e-mail: </text:p>
      <text:p text:style-name="P29"/>
      <text:p text:style-name="P53">VI.</text:p>
      <text:p text:style-name="P53">Převzetí díla</text:p>
      <text:p text:style-name="P53"/>
      <text:list xml:id="list2523592855743371037" text:style-name="L6">
        <text:list-item>
          <text:p text:style-name="P84">Zhotovitel splní svou povinnost provést Dílo dle této Smlouvy řádným a včasným zhotovením a předáním Díla (každého čísla Zpravodaje) Objednateli. Předáním části Díla (zakládajícím nárok Zhotovitele účtovat Objednateli dílčí cenu díla), se rozumí doručení 1.600 ks výtisků jednoho čísla Zpravodaje včetně zdrojových dat, které byly podkladem pro výtisk tohoto čísla v elektronické podobě ve formátu *.* pdf., na adresu sídla Objednatele v souladu s harmonogramem dle Přílohy č. 1 této Smlouvy, která tvoří nedílnou součást této Smlouvy.</text:p>
        </text:list-item>
        <text:list-item>
          <text:p text:style-name="P94"><text:span text:style-name="T15">O předání Díla nebo jeho části bude sepsán písemný protokol, a to formou potvrzení Objednatele, příp. jím pověřeného </text:span><text:span text:style-name="T21">zaměstnance, že Dílo nebo jeho část přebírá. </text:span></text:p>
        </text:list-item>
        <text:list-item>
          <text:p text:style-name="P85">Předáním zhotoveného Díla nebo jeho části přechází ze Zhotovitele na Objednatele nebezepčí škody na zhotoveném Díle a Objednatel okamžikem předání zhotoveného Díla nabývá vlastnické právo k Dílu. </text:p>
        </text:list-item>
        <text:list-item>
          <text:p text:style-name="P95"><text:span text:style-name="T15">V případě prodlení Zhotovitele s předáním Díla zaplatí Zhotovitel Objednateli smluvní pokutu ve výši </text:span><text:span text:style-name="T22">0,8% z ceny prováděného Díla nebo jeho části za každý započatý den prodlení. Objednatel má právo snížit úhradu za provedené činnosti Zhotovitelem o uvedenou smluvní pokutu. </text:span></text:p>
        </text:list-item>
      </text:list>
      <text:p text:style-name="P48"/>
      <text:p text:style-name="P54">VII.</text:p>
      <text:p text:style-name="P54">Zvláštní ujednání </text:p>
      <text:p text:style-name="P54"/>
      <text:list xml:id="list322890160204586737" text:style-name="L7">
        <text:list-item>
          <text:p text:style-name="P86">Smluvní strany jsou povinny zachovávat mlčenlivost o důvěrných informacích, které se týkají plnění této Smlouvy. Povinnost zachovávat mlčenlivost trvá i po ukončení plnění této Smlouvy a vztahuje se i na všechny zaměstnance a spolupracovníky Zhotovitele a Objednatele.</text:p>
        </text:list-item>
        <text:list-item>
          <text:p text:style-name="P87">Při provádění jednotlivých činností v rámci této Smlouvy jsou Objednatel i Zhotovitel povinni vzájemně si poskytovat veškerou součinnost z nezbytnou k řádnému provedení těchto činností. </text:p>
        </text:list-item>
        <text:list-item>
          <text:p text:style-name="P87">Zhotovitel je povinen oznámit Objednateli bez zbytečného odkladu nepředvídatelné objektivní překážky na jeho straně, které znemožňují splnění a doručení Díla ve sjednaném termínu (vyšší moc). V takovém případě obě strany neprodleně dohodnou nový termín dodávky. </text:p>
        </text:list-item>
        <text:list-item>
          <text:p text:style-name="P87">Dopravu Díla či jeho části do sídla Objednatele zajišťuje pro Objednatele Zhotovitel nebo jím sjednaný dopravce. </text:p>
          <text:p text:style-name="P87"/>
          <text:p text:style-name="P79">4</text:p>
        </text:list-item>
        <text:list-item>
          <text:p text:style-name="P96"><text:soft-page-break/><text:span text:style-name="T15">Objednatel prohlašuje, že veškeré materiály a podklady, které Zhotoviteli ke zhotovení </text:span><text:span text:style-name="T23">Díla poskytl a poskytne, jsou jeho výlučným majetkem, a že k nim má veškerá majetková i osobnostní práva podle zákona č. 121/21000 Sb., autorského zákona, v platném znění. Objednatel dále prohlašuje, že užitím materiálu a podkladu, které předal v souvislosti s provedením Díla Zhotoviteli, neporušuje práva jakýchkoliv třetích osob z průmyslového nebo jiného duševního vlastnictví. Za porušení povinností podle tohoto odstavce odpovídá výlučně Objednatel. Zhotovitel se zavazuje, že výrobní podklady nepoužije ve svůj prospěch ani ve prospěch třetí osoby. </text:span></text:p>
        </text:list-item>
        <text:list-item>
          <text:p text:style-name="P88">Uplatněním nároku na zaplacení smluvní pokuty ani jejím skutečným uhrazením nezanikne povinnost smluvní strany splnit povinnost, jejíž plnění bylo zajištěno smluvní pokutou, a smluvní strana tak bude i nadále povinna ke splnění takové povinností. </text:p>
        </text:list-item>
        <text:list-item>
          <text:p text:style-name="P88">Uplatněním nároku na zaplacení smluvní pokuty ani jejím skutečným uhrazením nezanikne právo Objednatele na náhradu škody vzniklé této straně v důsledku porušení povinnosti Zhotovitelem, a to ve výši přesahující uhrazenou smluvní pokutu. </text:p>
        </text:list-item>
      </text:list>
      <text:p text:style-name="P40"/>
      <text:p text:style-name="P55">VIII.</text:p>
      <text:p text:style-name="P55">Závěrečná ustanovení</text:p>
      <text:p text:style-name="P55"/>
      <text:list xml:id="list1622072269676343876" text:style-name="L8">
        <text:list-item>
          <text:p text:style-name="P89">Tato Smlouva může být změněna pouze dohodou smluvních stran v písemné formě, přičemž změna Smlouvy bude účinná k okamžiku stanovenému v takového dohodě. Nebude-li takový okamžik stanoven, pak změna Smlouvy bude účinná ke dni uzavření takovéto dohody.</text:p>
        </text:list-item>
        <text:list-item>
          <text:p text:style-name="P89">V případě podstatného porušení smluvních povinností je kterákoli ze smluvních stran oprávněna od Smlouvy odstoupit. </text:p>
        </text:list-item>
        <text:list-item>
          <text:p text:style-name="P97"><text:span text:style-name="T15">Na právní vztahy touto Smlouvou neupravené se použijí ustanovení </text:span><text:span text:style-name="T24">zákona č. </text:span><text:span text:style-name="T25">90</text:span><text:span text:style-name="T24">/</text:span><text:span text:style-name="T25">2012</text:span><text:span text:style-name="T24">, </text:span><text:span text:style-name="T26">O</text:span><text:span text:style-name="T24"> </text:span><text:span text:style-name="T25">obchodních korporacích</text:span><text:span text:style-name="T24">, ve znění pozdějších právních předpisů </text:span></text:p>
        </text:list-item>
        <text:list-item>
          <text:p text:style-name="P89">Tato Smlouva nabývá platnosti a účinnosti dnem podpisu oběma smluvními stranami. Smlouva je vyhotovena ve dvou stejnopisech s platností originálu, z nichž každá ze smluvních stran obdrží po jednom vyhotovení. </text:p>
        </text:list-item>
        <text:list-item>
          <text:p text:style-name="P89">Smluvní strany prohlašují, že nedílnou součástí téo Smlouvy jsou následující přílohy: </text:p>
          <text:p text:style-name="P89">- Příloha č. 1 „Časový harmonogram“</text:p>
          <text:p text:style-name="P89">- Příloha č. 2 „<text:span text:style-name="T37">Cena za Dílo</text:span>“</text:p>
          <text:p text:style-name="P89">- Příloha č. 3 „<text:span text:style-name="T37">Specifikace Díla</text:span>“</text:p>
        </text:list-item>
        <text:list-item>
          <text:p text:style-name="P89">Smluvní strany prohlašují, že tato Smlouva byla uzavřena na základě jejich pravé svobodné vůle, nikoliv v tísni či za nápadně nevhodných podmínek. Na důkaz toho připojují níže vlastnoruční podpisy. </text:p>
        </text:list-item>
      </text:list>
      <text:p text:style-name="P40"/>
      <text:p text:style-name="P40"/>
      <text:p text:style-name="P40"/>
      <text:p text:style-name="P40"/>
      <text:p text:style-name="P40"/>
      <text:p text:style-name="P40">V Praze dne …........................................... <text:s text:c="14"/>V Praze dne …....................................................</text:p>
      <text:p text:style-name="P40"/>
      <text:p text:style-name="P40"/>
      <text:p text:style-name="P40"/>
      <text:p text:style-name="P40"/>
      <text:p text:style-name="P40"/>
      <text:p text:style-name="P41">…................................................................ <text:s text:c="13"/>….........................................................................</text:p>
      <text:p text:style-name="P33">za Městskou část Praha – Vinoř <text:s text:c="31"/>Za Zhotovitele </text:p>
      <text:p text:style-name="P37"/>
      <text:p text:style-name="P45">5</text:p>
      <text:p text:style-name="P33"/>
      <text:p text:style-name="P63"><text:soft-page-break/><text:span text:style-name="T27"><text:tab/><text:tab/><text:tab/><text:tab/><text:tab/><text:tab/><text:tab/><text:tab/><text:tab/><text:tab/></text:span><text:span text:style-name="T28">Příloha č. 1</text:span></text:p>
      <text:p text:style-name="P33"/>
      <text:p text:style-name="P57">Časový harmonogram </text:p>
      <text:p text:style-name="P57"/>
      <text:p text:style-name="P57"/>
      <text:p text:style-name="P57"/>
      <text:p text:style-name="P63"><text:span text:style-name="T27">1. </text:span><text:span text:style-name="T28">Termín zaslání graficky zpracovaného návrhu</text:span></text:p>
      <text:p text:style-name="P59"><text:s text:c="4"/>čísla Zpravodaje Objednateli v počtu dní ..<text:span text:style-name="T37">.................................................................................</text:span></text:p>
      <text:p text:style-name="P33"><text:s text:c="4"/>ode dne předání podkladů Zhotoviteli Objednatelem - </text:p>
      <text:p text:style-name="P33"><text:s text:c="4"/>- čl. III. odst. 3 této Smlouvy)</text:p>
      <text:p text:style-name="P64"/>
      <text:p text:style-name="P33"><text:s text:c="55"/></text:p>
      <text:p text:style-name="P39"/>
      <text:p text:style-name="P33">2. <text:span text:style-name="T35">Sdělení připomínek k předloženému návrhu Objednatelem ….................................................</text:span></text:p>
      <text:p text:style-name="P33"><text:span text:style-name="T35"><text:s text:c="2"/></text:span><text:s text:c="2"/>(ode dne zaslání graficky zpracovaného návrhu čísla </text:p>
      <text:p text:style-name="P33"><text:s text:c="4"/>Zpravodaje Zhotovitelem Objednateli (čl. III. odst. 6 této </text:p>
      <text:p text:style-name="P33"><text:s text:c="4"/>Smlouvy)</text:p>
      <text:p text:style-name="P33"/>
      <text:p text:style-name="P33"/>
      <text:p text:style-name="P33">3. <text:span text:style-name="T35">Předání Díla Objednateli v počtu dní ….......................................................................................</text:span></text:p>
      <text:p text:style-name="P33"><text:span text:style-name="T35"><text:s text:c="4"/></text:span>(ode dne předání podkladů Zhotoviteli </text:p>
      <text:p text:style-name="P33"><text:s text:c="3"/>Objednatele (čl. IV. této Smlovy)</text:p>
      <text:p text:style-name="P28"/>
      <text:p text:style-name="P28"/>
      <text:p text:style-name="P28"/>
      <text:p text:style-name="P51"/>
      <text:p text:style-name="P26"/>
      <text:p text:style-name="P17"/>
      <text:p text:style-name="P17"/>
      <text:p text:style-name="P10"/>
      <text:p text:style-name="P10"/>
      <text:p text:style-name="P18"/>
      <text:p text:style-name="P15"/>
      <text:p text:style-name="P42">…................................................................ <text:s text:c="13"/>….........................................................................</text:p>
      <text:p text:style-name="P33">za Městskou část Praha – Vinoř <text:s text:c="31"/>Za Zhotovitele </text:p>
      <text:p text:style-name="P33"/>
      <text:p text:style-name="P11"><text:s/></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text:soft-page-break/><text:tab/><text:tab/><text:tab/><text:tab/><text:tab/><text:tab/><text:tab/><text:tab/><text:tab/><text:tab/><text:span text:style-name="T31">Příloha č. 2</text:span></text:p>
      <text:p text:style-name="P58"/>
      <text:p text:style-name="P58"/>
      <text:p text:style-name="P58"/>
      <text:p text:style-name="P56">Cena za dílo</text:p>
      <text:p text:style-name="P56"/>
      <text:p text:style-name="P56"/>
      <text:p text:style-name="P56"/>
      <text:p text:style-name="P60">Cena za dílo bez DPH <text:span text:style-name="T37">v Kč</text:span>.................................................................................................................</text:p>
      <text:p text:style-name="P58"/>
      <text:p text:style-name="P58"/>
      <text:p text:style-name="P58"/>
      <text:p text:style-name="P22"><text:span text:style-name="T30">Sazba DPH v % : </text:span><text:span text:style-name="T29">za tisk</text:span><text:span text:style-name="T30"> ….................................................................................................................</text:span></text:p>
      <text:p text:style-name="P58"><text:tab/><text:tab/><text:tab/></text:p>
      <text:p text:style-name="P58"/>
      <text:p text:style-name="P23"><text:span text:style-name="T30"><text:s text:c="29"/></text:span><text:span text:style-name="T29"><text:s text:c="2"/>za ostatní činnost</text:span><text:span text:style-name="T30">.....................................................................................................</text:span></text:p>
      <text:p text:style-name="P60"/>
      <text:p text:style-name="P60"/>
      <text:p text:style-name="P23"><text:span text:style-name="T30">Výše DPH v Kč: </text:span><text:span text:style-name="T29">za tisk </text:span><text:span text:style-name="T30">…...................................................................................................................</text:span></text:p>
      <text:p text:style-name="P60"/>
      <text:p text:style-name="P60"/>
      <text:p text:style-name="P23"><text:span text:style-name="T30"><text:tab/><text:tab/> <text:s text:c="6"/></text:span><text:span text:style-name="T33">za ostatní činnost </text:span><text:span text:style-name="T32">…................................................................................................</text:span></text:p>
      <text:p text:style-name="P61"/>
      <text:p text:style-name="P61"/>
      <text:p text:style-name="P24"><text:span text:style-name="T32">C</text:span><text:span text:style-name="T30">ena za Dílo včetně DPH v Kč …......................................................................................................</text:span></text:p>
      <text:p text:style-name="P34"/>
      <text:p text:style-name="P34"/>
      <text:p text:style-name="P34"/>
      <text:p text:style-name="P34"/>
      <text:p text:style-name="P34"/>
      <text:p text:style-name="P34"/>
      <text:p text:style-name="P34"/>
      <text:p text:style-name="P34"/>
      <text:p text:style-name="P34"/>
      <text:p text:style-name="P43">…................................................................ <text:s text:c="13"/>….........................................................................</text:p>
      <text:p text:style-name="P35">za Městskou část Praha – Vinoř <text:s text:c="31"/>Za Zhotovitele </text:p>
      <text:p text:style-name="P35"/>
      <text:p text:style-name="P46"><text: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tab/><text:tab/><text:tab/><text:tab/><text:tab/><text:tab/><text:tab/><text:tab/><text:tab/> <text:s text:c="9"/><text:span text:style-name="T35"><text:s/></text:span><text:span text:style-name="T36">Příloha č. 3 </text:span></text:p>
      <text:p text:style-name="P61"/>
      <text:p text:style-name="P61"/>
      <text:p text:style-name="P61"/>
      <text:p text:style-name="P61"/>
      <text:p text:style-name="P62">Specifikace Díla </text:p>
      <text:p text:style-name="P62"/>
      <text:list xml:id="list5677277810454248598" text:style-name="WW8Num3">
        <text:list-item>
          <text:list>
            <text:list-item>
              <text:p text:style-name="P98">formát:<text:tab/> <text:s text:c="16"/>A5 (52 stran vč. Obálky)</text:p>
              <text:p text:style-name="P98"/>
            </text:list-item>
            <text:list-item>
              <text:p text:style-name="P98">obálka:<text:tab/> <text:s text:c="16"/>gramáž 170g, lesklá křída, vždy 4 strany, barevnost: 4/4</text:p>
              <text:p text:style-name="P98"/>
            </text:list-item>
            <text:list-item>
              <text:p text:style-name="P98">vnitřní strany: <text:s text:c="16"/>gramáž 115g, lesklá křída, počet stran: 48, barevnost: 4/4</text:p>
              <text:p text:style-name="P98"/>
            </text:list-item>
            <text:list-item>
              <text:p text:style-name="P98">knihařské zpracování:<text:tab/> <text:s text:c="3"/>V1</text:p>
              <text:p text:style-name="P98"/>
            </text:list-item>
            <text:list-item>
              <text:p text:style-name="P90">náklad: <text:s text:c="26"/>1600 ks<text:tab/><text:tab/></text:p>
            </text:list-item>
          </text:list>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4">…................................................................ <text:s text:c="13"/>….........................................................................</text:p>
      <text:p text:style-name="P36">za Městskou část Praha – Vinoř <text:s text:c="31"/>Za Zhotovitele </text:p>
      <text:p text:style-name="P36"/>
      <text:p text:style-name="P47"><text:s/></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Symbol1" svg:font-family="Symbo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z0" style:family="text">
      <style:text-properties style:font-name="Symbol" fo:font-family="Symbol" style:font-family-generic="roman" style:font-pitch="variable" fo:font-style="normal" fo:font-weight="normal" style:font-style-asian="normal" style:font-weight-asian="normal" style:font-name-complex="Symbol1" style:font-family-complex="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57S</meta:editing-duration>
    <meta:editing-cycles>15</meta:editing-cycles>
    <meta:generator>LibreOffice/4.4.1.2$Windows_x86 LibreOffice_project/45e2de17089c24a1fa810c8f975a7171ba4cd432</meta:generator>
    <dc:date>2015-07-14T09:33:19.624000000</dc:date>
    <meta:document-statistic meta:table-count="0" meta:image-count="0" meta:object-count="0" meta:page-count="8" meta:paragraph-count="142" meta:word-count="2025" meta:character-count="15836" meta:non-whitespace-character-count="13328"/>
    <meta:user-defined meta:name="Info 1"/>
    <meta:user-defined meta:name="Info 2"/>
    <meta:user-defined meta:name="Info 3"/>
    <meta:user-defined meta:name="Info 4"/>
  </office:meta>
</office:document-meta>
</file>