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cm" fo:margin-right="0cm" fo:line-height="100%" fo:orphans="2" fo:widows="2" fo:hyphenation-ladder-count="no-limit" fo:text-indent="0cm" style:auto-text-indent="false" style:text-autospace="ideograph-alpha" style:vertical-align="auto">
        <style:tab-stops>
          <style:tab-stop style:position="2.752cm"/>
        </style:tab-stops>
      </style:paragraph-properties>
      <style:text-properties fo:font-size="10pt" officeooo:paragraph-rsid="001ac30f" style:font-size-asian="10pt" style:font-size-complex="10pt" fo:hyphenate="true" fo:hyphenation-remain-char-count="2" fo:hyphenation-push-char-count="2"/>
    </style:style>
    <style:style style:name="P2" style:family="paragraph" style:parent-style-name="Standard">
      <style:paragraph-properties fo:margin-left="3cm" fo:margin-right="0cm" fo:line-height="100%" fo:orphans="2" fo:widows="2" fo:hyphenation-ladder-count="no-limit" fo:text-indent="-3cm" style:auto-text-indent="false" style:text-autospace="ideograph-alpha" style:vertical-align="auto">
        <style:tab-stops>
          <style:tab-stop style:position="2.752cm"/>
        </style:tab-stops>
      </style:paragraph-properties>
      <style:text-properties officeooo:paragraph-rsid="001ac30f" fo:hyphenate="true" fo:hyphenation-remain-char-count="2" fo:hyphenation-push-char-count="2"/>
    </style:style>
    <style:style style:name="P3" style:family="paragraph" style:parent-style-name="Normální_20__28_web_29_">
      <style:paragraph-properties fo:margin-top="0cm" fo:margin-bottom="0cm" loext:contextual-spacing="false" fo:text-align="center"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4" style:family="paragraph" style:parent-style-name="Nadpis_20_Článek">
      <style:paragraph-properties fo:hyphenation-ladder-count="no-limit"/>
      <style:text-properties fo:font-size="10pt" officeooo:paragraph-rsid="001ac30f" style:font-size-asian="10pt" style:font-size-complex="10pt" fo:hyphenate="false" fo:hyphenation-remain-char-count="2" fo:hyphenation-push-char-count="2"/>
    </style:style>
    <style:style style:name="P5" style:family="paragraph" style:parent-style-name="Nadpis_20_Článek">
      <style:paragraph-properties fo:hyphenation-ladder-count="no-limit"/>
      <style:text-properties officeooo:paragraph-rsid="001ac30f" fo:hyphenate="false" fo:hyphenation-remain-char-count="2" fo:hyphenation-push-char-count="2"/>
    </style:style>
    <style:style style:name="P6" style:family="paragraph" style:parent-style-name="Nadpis_20_Článek">
      <style:paragraph-properties fo:text-align="justify" style:justify-single-word="false" fo:hyphenation-ladder-count="no-limit"/>
      <style:text-properties officeooo:paragraph-rsid="001ac30f" fo:hyphenate="false" fo:hyphenation-remain-char-count="2" fo:hyphenation-push-char-count="2"/>
    </style:style>
    <style:style style:name="P7" style:family="paragraph" style:parent-style-name="Odstavec_20_se_20_seznamem">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0pt" fo:font-weight="bold" officeooo:paragraph-rsid="001ac30f" style:font-size-asian="10pt" style:font-weight-asian="bold" style:font-name-complex="Times New Roman" style:font-size-complex="10pt"/>
    </style:style>
    <style:style style:name="P8" style:family="paragraph" style:parent-style-name="Normální_20__28_web_29_">
      <style:paragraph-properties fo:margin-left="0cm" fo:margin-right="0cm" fo:margin-top="0cm" fo:margin-bottom="0cm" loext:contextual-spacing="false" fo:text-align="justify" style:justify-single-word="false" fo:hyphenation-ladder-count="no-limit" fo:text-indent="0.501cm" style:auto-text-indent="false"/>
      <style:text-properties fo:font-size="10pt" officeooo:paragraph-rsid="001ac30f" style:font-size-asian="10pt" style:font-size-complex="10pt" fo:hyphenate="false" fo:hyphenation-remain-char-count="2" fo:hyphenation-push-char-count="2"/>
    </style:style>
    <style:style style:name="P9" style:family="paragraph" style:parent-style-name="Normální_20__28_web_29_">
      <style:paragraph-properties fo:margin-left="0cm" fo:margin-right="0cm" fo:margin-top="0cm" fo:margin-bottom="0cm" loext:contextual-spacing="false" fo:text-align="justify" style:justify-single-word="false" fo:hyphenation-ladder-count="no-limit" fo:text-indent="0.751cm" style:auto-text-indent="false"/>
      <style:text-properties fo:font-size="10pt" officeooo:paragraph-rsid="001ac30f" style:font-size-asian="10pt" style:font-size-complex="10pt" fo:hyphenate="false" fo:hyphenation-remain-char-count="2" fo:hyphenation-push-char-count="2"/>
    </style:style>
    <style:style style:name="P10" style:family="paragraph" style:parent-style-name="Nadpis_20_Poznámky">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11" style:family="paragraph" style:parent-style-name="Nadpis_20_Poznámky">
      <style:paragraph-properties fo:text-align="start"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12" style:family="paragraph" style:parent-style-name="odsaz_20_vevnitř">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13" style:family="paragraph" style:parent-style-name="Text_20_body">
      <style:paragraph-properties fo:text-align="justify" style:justify-single-word="false"/>
      <style:text-properties fo:font-size="10pt" officeooo:paragraph-rsid="001ac30f" style:font-size-asian="10pt" style:font-size-complex="10pt" style:font-weight-complex="bold"/>
    </style:style>
    <style:style style:name="P14" style:family="paragraph" style:parent-style-name="Text_20_body">
      <style:text-properties fo:font-size="10pt" officeooo:paragraph-rsid="001ac30f" style:font-size-asian="10pt" style:font-size-complex="10pt"/>
    </style:style>
    <style:style style:name="P15" style:family="paragraph" style:parent-style-name="Text_20_body">
      <style:paragraph-properties fo:text-align="justify" style:justify-single-word="false"/>
      <style:text-properties fo:font-size="10pt" officeooo:paragraph-rsid="001ac30f" style:font-size-asian="10pt" style:font-size-complex="10pt"/>
    </style:style>
    <style:style style:name="P16" style:family="paragraph" style:parent-style-name="Text_20_body">
      <style:paragraph-properties fo:text-align="justify" style:justify-single-word="false">
        <style:tab-stops>
          <style:tab-stop style:position="0.751cm"/>
        </style:tab-stops>
      </style:paragraph-properties>
      <style:text-properties fo:font-size="10pt" officeooo:paragraph-rsid="001ac30f" style:font-size-asian="10pt" style:font-size-complex="10pt"/>
    </style:style>
    <style:style style:name="P17" style:family="paragraph" style:parent-style-name="Text_20_body">
      <style:paragraph-properties fo:line-height="100%" fo:text-align="justify" style:justify-single-word="false"/>
      <style:text-properties fo:font-size="10pt" officeooo:paragraph-rsid="001ac30f" style:font-size-asian="10pt" style:font-size-complex="10pt"/>
    </style:style>
    <style:style style:name="P18" style:family="paragraph" style:parent-style-name="Text_20_body">
      <style:paragraph-properties fo:text-align="justify" style:justify-single-word="false"/>
      <style:text-properties fo:font-size="10pt" fo:letter-spacing="-0.005cm" officeooo:paragraph-rsid="001ac30f" style:font-size-asian="10pt" style:font-size-complex="10pt"/>
    </style:style>
    <style:style style:name="P19" style:family="paragraph" style:parent-style-name="Text_20_body">
      <style:paragraph-properties fo:text-align="center" style:justify-single-word="false"/>
      <style:text-properties officeooo:paragraph-rsid="001ac30f"/>
    </style:style>
    <style:style style:name="P20" style:family="paragraph" style:parent-style-name="Text_20_body">
      <style:text-properties officeooo:paragraph-rsid="001ac30f"/>
    </style:style>
    <style:style style:name="P21" style:family="paragraph" style:parent-style-name="Text_20_body">
      <style:paragraph-properties fo:text-align="justify" style:justify-single-word="false"/>
      <style:text-properties officeooo:paragraph-rsid="001ac30f"/>
    </style:style>
    <style:style style:name="P22" style:family="paragraph" style:parent-style-name="Text_20_body">
      <style:paragraph-properties fo:text-align="justify" style:justify-single-word="false"/>
      <style:text-properties fo:color="#ff0000" fo:font-size="10pt" officeooo:paragraph-rsid="001ac30f" style:font-size-asian="10pt" style:font-size-complex="10pt"/>
    </style:style>
    <style:style style:name="P23" style:family="paragraph" style:parent-style-name="Text_20_body">
      <style:paragraph-properties fo:line-height="100%" fo:text-align="justify" style:justify-single-word="false"/>
      <style:text-properties officeooo:paragraph-rsid="001bef58"/>
    </style:style>
    <style:style style:name="P24" style:family="paragraph" style:parent-style-name="Heading_20_3" style:master-page-name="Standard">
      <style:paragraph-properties fo:margin-top="0cm" fo:margin-bottom="0cm" loext:contextual-spacing="false" fo:text-align="center" style:justify-single-word="false" fo:hyphenation-ladder-count="no-limit" style:page-number="auto"/>
      <style:text-properties officeooo:paragraph-rsid="001ac30f" fo:hyphenate="false" fo:hyphenation-remain-char-count="2" fo:hyphenation-push-char-count="2"/>
    </style:style>
    <style:style style:name="P25" style:family="paragraph" style:parent-style-name="Heading_20_3">
      <style:paragraph-properties fo:margin-top="0cm" fo:margin-bottom="0cm" loext:contextual-spacing="false" fo:text-align="center" style:justify-single-word="false" fo:hyphenation-ladder-count="no-limit"/>
      <style:text-properties officeooo:paragraph-rsid="001ac30f" fo:hyphenate="false" fo:hyphenation-remain-char-count="2" fo:hyphenation-push-char-count="2"/>
    </style:style>
    <style:style style:name="P26" style:family="paragraph" style:parent-style-name="odsaz_20_vevnitř" style:list-style-name="WW8Num4">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27" style:family="paragraph" style:parent-style-name="odsaz_20_vevnitř" style:list-style-name="WW8Num2">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28" style:family="paragraph" style:parent-style-name="odsaz_20_vevnitř">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29" style:family="paragraph" style:parent-style-name="odsaz_20_vevnitř" style:list-style-name="WW8Num4">
      <style:paragraph-properties fo:margin-left="0.489cm" fo:margin-right="0cm" fo:text-align="justify" style:justify-single-word="false" fo:hyphenation-ladder-count="no-limit" fo:text-indent="0cm" style:auto-text-indent="false"/>
      <style:text-properties fo:font-size="10pt" officeooo:paragraph-rsid="001ac30f" style:font-size-asian="10pt" style:font-size-complex="10pt" fo:hyphenate="false" fo:hyphenation-remain-char-count="2" fo:hyphenation-push-char-count="2"/>
    </style:style>
    <style:style style:name="P30" style:family="paragraph" style:parent-style-name="Normální_20__28_web_29_">
      <style:paragraph-properties fo:margin-left="0cm" fo:margin-right="0cm" fo:margin-top="0cm" fo:margin-bottom="0cm" loext:contextual-spacing="false" fo:text-align="justify" style:justify-single-word="false" fo:hyphenation-ladder-count="no-limit" fo:text-indent="0.501cm" style:auto-text-indent="false"/>
      <style:text-properties fo:font-size="10pt" officeooo:paragraph-rsid="001ac30f" style:font-size-asian="10pt" style:font-size-complex="10pt" fo:hyphenate="false" fo:hyphenation-remain-char-count="2" fo:hyphenation-push-char-count="2"/>
    </style:style>
    <style:style style:name="P31" style:family="paragraph" style:parent-style-name="Odstavec_20_se_20_seznamem">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0pt" officeooo:paragraph-rsid="001ac30f" style:font-size-asian="10pt" style:font-name-complex="Times New Roman" style:font-size-complex="10pt"/>
    </style:style>
    <style:style style:name="P32" style:family="paragraph" style:parent-style-name="Odstavec_20_se_20_seznamem">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0pt" officeooo:paragraph-rsid="001ac30f" style:font-name-asian="Times New Roman" style:font-size-asian="10pt" style:language-asian="cs" style:country-asian="CZ" style:font-name-complex="Times New Roman" style:font-size-complex="10pt"/>
    </style:style>
    <style:style style:name="P33" style:family="paragraph" style:parent-style-name="Standard">
      <style:text-properties fo:font-size="10pt" officeooo:paragraph-rsid="001ac30f" style:font-size-asian="10pt" style:font-size-complex="10pt"/>
    </style:style>
    <style:style style:name="P34" style:family="paragraph" style:parent-style-name="Standard">
      <style:paragraph-properties fo:text-align="justify" style:justify-single-word="false"/>
      <style:text-properties fo:font-size="10pt" officeooo:paragraph-rsid="001ac30f" style:font-size-asian="10pt" style:font-size-complex="10pt"/>
    </style:style>
    <style:style style:name="P35" style:family="paragraph" style:parent-style-name="Nadpis_20_Poznámky">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36" style:family="paragraph" style:parent-style-name="Text_20_body">
      <style:text-properties fo:font-size="10pt" officeooo:paragraph-rsid="001ac30f" style:font-size-asian="10pt" style:font-size-complex="10pt"/>
    </style:style>
    <style:style style:name="P37" style:family="paragraph" style:parent-style-name="Text_20_body">
      <style:paragraph-properties fo:text-align="justify" style:justify-single-word="false"/>
      <style:text-properties fo:font-size="10pt" officeooo:paragraph-rsid="001ac30f" style:font-size-asian="10pt" style:font-size-complex="10pt"/>
    </style:style>
    <style:style style:name="P38" style:family="paragraph" style:parent-style-name="Text_20_body">
      <style:paragraph-properties fo:text-align="justify" style:justify-single-word="false" fo:hyphenation-ladder-count="no-limit"/>
      <style:text-properties fo:font-size="10pt" officeooo:paragraph-rsid="001ac30f" style:font-size-asian="10pt" style:font-size-complex="10pt" fo:hyphenate="false" fo:hyphenation-remain-char-count="2" fo:hyphenation-push-char-count="2"/>
    </style:style>
    <style:style style:name="P39" style:family="paragraph" style:parent-style-name="Text_20_body">
      <style:paragraph-properties fo:text-align="justify" style:justify-single-word="false"/>
      <style:text-properties fo:font-size="10pt" officeooo:paragraph-rsid="001ac30f" style:font-size-asian="10pt" style:font-size-complex="10pt" style:font-weight-complex="bold"/>
    </style:style>
    <style:style style:name="P40" style:family="paragraph" style:parent-style-name="Text_20_body">
      <style:paragraph-properties fo:line-height="100%" fo:text-align="justify" style:justify-single-word="false"/>
      <style:text-properties fo:font-size="10pt" officeooo:paragraph-rsid="001ac30f" style:font-size-asian="10pt" style:font-size-complex="10pt"/>
    </style:style>
    <style:style style:name="P41" style:family="paragraph" style:parent-style-name="Text_20_body">
      <style:paragraph-properties fo:text-align="justify" style:justify-single-word="false"/>
      <style:text-properties fo:font-size="10pt" fo:letter-spacing="-0.005cm" officeooo:paragraph-rsid="001ac30f" style:font-size-asian="10pt" style:font-size-complex="10pt"/>
    </style:style>
    <style:style style:name="P42" style:family="paragraph" style:parent-style-name="Text_20_body" style:list-style-name="WW8Num7">
      <style:paragraph-properties fo:text-align="justify" style:justify-single-word="false"/>
      <style:text-properties officeooo:paragraph-rsid="001ac30f"/>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officeooo:rsid="001ac30f" style:font-size-asian="10pt" style:font-size-complex="10pt"/>
    </style:style>
    <style:style style:name="T4" style:family="text">
      <style:text-properties fo:font-size="10pt" officeooo:rsid="001bef58" style:font-size-asian="10pt" style:font-size-complex="10pt"/>
    </style:style>
    <style:style style:name="T5" style:family="text">
      <style:text-properties fo:font-size="10pt" officeooo:rsid="001d4774"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1d4774"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style>
    <style:style style:name="T10" style:family="text">
      <style:text-properties fo:font-size="10pt" fo:letter-spacing="-0.035cm" style:font-size-asian="10pt" style:font-size-complex="10pt" style:font-weight-complex="bold"/>
    </style:style>
    <style:style style:name="T11" style:family="text">
      <style:text-properties fo:font-size="10pt" fo:letter-spacing="-0.035cm" officeooo:rsid="001cc495" style:font-size-asian="10pt" style:font-size-complex="10pt" style:font-weight-complex="bold"/>
    </style:style>
    <style:style style:name="T12" style:family="text">
      <style:text-properties fo:font-size="10pt" style:font-name-asian="MS Mincho" style:font-size-asian="10pt" style:font-size-complex="10pt"/>
    </style:style>
    <style:style style:name="T13" style:family="text">
      <style:text-properties fo:font-size="14pt" fo:font-weight="normal" style:font-size-asian="14pt" style:font-weight-asian="normal" style:font-size-complex="14pt"/>
    </style:style>
    <style:style style:name="T14" style:family="text">
      <style:text-properties fo:font-size="14pt" style:font-size-asian="14pt" style:font-size-complex="14pt"/>
    </style:style>
    <style:style style:name="T15" style:family="text">
      <style:text-properties fo:font-size="14pt" officeooo:rsid="001d4774"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officeooo:rsid="001d4774" style:font-size-asian="14pt" style:font-weight-asian="bold" style:font-size-complex="14pt" style:font-weight-complex="bold"/>
    </style:style>
    <style:style style:name="T18" style:family="text">
      <style:text-properties fo:color="#000000" fo:font-size="10pt" style:font-size-asian="10pt" style:font-size-complex="10pt" style:font-weight-complex="bold"/>
    </style:style>
    <style:style style:name="T19" style:family="text">
      <style:text-properties style:text-position="super 58%" fo:font-size="10pt" style:font-size-asian="10pt" style:font-size-complex="10pt"/>
    </style:style>
    <style:style style:name="T20" style:family="text">
      <style:text-properties style:text-position="sub 58%" fo:font-size="10pt" style:font-size-asian="10pt" style:font-size-complex="10pt"/>
    </style:style>
    <style:style style:name="T21" style:family="text">
      <style:text-properties fo:color="#ff0000" fo:font-size="10pt" style:font-size-asian="10pt" style:font-size-complex="10pt"/>
    </style:style>
    <style:style style:name="T22" style:family="text">
      <style:text-properties fo:font-size="12pt" style:font-size-asian="12pt" style:font-size-complex="12pt"/>
    </style:style>
    <style:style style:name="T23" style:family="text">
      <style:text-properties fo:font-size="12pt" officeooo:rsid="001d4774" style:font-size-asian="12pt" style:font-size-complex="12pt"/>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officeooo:rsid="001d4774" style:font-size-asian="12pt" style:font-weight-asian="bold" style:font-size-complex="12pt" style:font-weight-complex="bold"/>
    </style:style>
    <style:style style:name="T26" style:family="text">
      <style:text-properties fo:font-size="12pt" fo:font-weight="bold" officeooo:rsid="001d4774"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3"><text:span text:style-name="Název_20_knihy"><text:span text:style-name="T1"/></text:span></text:h>
      <text:h text:style-name="P25" text:outline-level="3"><text:span text:style-name="Název_20_knihy"><text:span text:style-name="T13">Smlouva o dílo</text:span></text:span><text:span text:style-name="Název_20_knihy"><text:span text:style-name="T14"> </text:span></text:span></text:h>
      <text:p text:style-name="P20"><text:span text:style-name="Název_20_knihy"><text:span text:style-name="T1"/></text:span></text:p>
      <text:p text:style-name="P14"/>
      <text:p text:style-name="P14"/>
      <text:p text:style-name="P7">Městská část Praha-Vinoř</text:p>
      <text:p text:style-name="P31">Se sídlem:<text:tab/><text:tab/>Bohdanečská 97, 190 17, Praha 9</text:p>
      <text:p text:style-name="P14">Zastoupená:<text:tab/><text:tab/>starostou Františkem Švarcem</text:p>
      <text:p text:style-name="P31">IČ: <text:tab/><text:tab/><text:tab/>00240982<text:tab/></text:p>
      <text:p text:style-name="P31">DIČ: <text:tab/><text:tab/><text:tab/>CZ00240982</text:p>
      <text:p text:style-name="P14">Bankovní spojení:<text:tab/>Česká spořitelna</text:p>
      <text:p text:style-name="P32">Č.ú.:<text:tab/><text:tab/><text:tab/>2000710319/0800</text:p>
      <text:p text:style-name="P14">(dále jen „objednatel“)</text:p>
      <text:p text:style-name="P14"/>
      <text:p text:style-name="P14">a </text:p>
      <text:p text:style-name="P1"/>
      <text:p text:style-name="P2"><text:span text:style-name="T6">Obchodní firma: </text:span><text:span text:style-name="T7">:</text:span><text:span text:style-name="T1"> <text:s/><text:tab/><text:tab/></text:span><text:span text:style-name="T6"> </text:span></text:p>
      <text:p text:style-name="P33">Zastoupená:<text:tab/><text:tab/> </text:p>
      <text:p text:style-name="P33">Se sídlem:<text:tab/><text:tab/> </text:p>
      <text:p text:style-name="P33">IČ:<text:tab/><text:tab/><text:tab/> </text:p>
      <text:p text:style-name="P33">DIČ:<text:tab/><text:tab/><text:tab/> </text:p>
      <text:p text:style-name="P14">Bankovní spojení:<text:tab/> </text:p>
      <text:p text:style-name="P14">Č.ú.:<text:tab/><text:tab/><text:tab/> </text:p>
      <text:p text:style-name="P14">(dále jen „zhotovitel“)</text:p>
      <text:p text:style-name="P14"/>
      <text:p text:style-name="P3">uzavírají dnešního dne v souladu s ustanovením § 536 obchodního zákoníku tuto:</text:p>
      <text:p text:style-name="P19"><text:span text:style-name="Strong_20_Emphasis"><text:span text:style-name="T1">smlouvu o dílo </text:span></text:span><text:span text:style-name="Strong_20_Emphasis"><text:span text:style-name="T9">(dále též „smlouva“)</text:span></text:span></text:p>
      <text:p text:style-name="P4"/>
      <text:p text:style-name="P5">Článek 1</text:p>
      <text:p text:style-name="P10">Předmět smlouvy</text:p>
      <text:p text:style-name="P21"><text:span text:style-name="T1">1.1. Zhotovitel se zavazuje provést pro objednatele dílo spočívající v provedení <text:s/></text:span><text:span text:style-name="T22">„</text:span><text:span text:style-name="T25">Oprava vlhkého zdiva – Cukrárna</text:span><text:span text:style-name="T23"> </text:span><text:span text:style-name="T25">Marcipánka"</text:span><text:span text:style-name="T24">, </text:span><text:span text:style-name="T26">Mladoboleslavská 8, </text:span><text:span text:style-name="T24">PRAHA 9 - VINOŘ</text:span><text:span text:style-name="T22">“ </text:span><text:span text:style-name="T23">(</text:span><text:span text:style-name="T22">dále jen „</text:span><text:span text:style-name="T24">dílo</text:span><text:span text:style-name="T22">“).</text:span><text:span text:style-name="T1"> Dílo je specifikované podrobně v úplném a závazném cenovém položkovém rozpočtu zhotovitele a technologickém návrhu hydroizolace a sanace objektu Vinoř, Bohdanečská 97 zpracovaném p. Jiřím Vrbíkem, autorizovaným stavitelem (dále jen „technologický návrh). </text:span></text:p>
      <text:p text:style-name="P15">Objednatel se zavazuje k převzetí vytvořeného předmětu díla a zaplacení ceny za dílo uvedené v Článku 3.1. smlouvy.</text:p>
      <text:p text:style-name="P15"/>
      <text:p text:style-name="P15">1.2. Zhotovitel je povinen při provádění díla postupovat v souladu s podklady předanými mu objednatelem včetně již předaného technologického návrhu. Zhotovitel je dále povinen při provádění díla postupovat v souladu s pokyny udělenými mu objednatelem a vedle právních předpisů rovněž v souladu s českými technickými normami, které se vztahují k plnění zhotovitele, včetně technických norem, byť nejsou obecně závazné. Plnění povinností vyplývajících z právních předpisů donucující povahy a ze závazných rozhodnutí, stanovisek nebo jiných opatření orgánů veřejné moci má v případě rozporu s ostatními povinnostmi zhotovitele podle předchozí věty vždy přednost. Plnění ostatních povinností zhotovitele má vždy přednost v případě rozporu s povinnostmi vyplývajícími z českých technických norem, které nejsou obecně závazné.</text:p>
      <text:p text:style-name="P15"/>
      <text:p text:style-name="P21"><text:span text:style-name="T1">1.3. Součástí závazku zhotovitele provést dílo je předat nejpozději při předání předmětu díla rovněž veškeré povinné doklady k výrobkům a zařízením, doklady k revizím, atestům a protokolům o zkouškách díla, návodům pro montáž, obsluhu a údržbu jednotlivých zařízení, jež jsou součástí díla, záruční listy, seznamy náhradních dílů a prohlášení </text:span><text:soft-page-break/><text:span text:style-name="T1">o shodě či jiných dokladů potřebných podle právních předpisů a dalších dokladů požadovaných v závazných rozhodnutích, stanoviscích nebo jiných opatřeních orgánů veřejné moci nebo nezbytných ke kolaudaci stavby či k užívání předmětu díla.</text:span></text:p>
      <text:p text:style-name="P15"/>
      <text:p text:style-name="P15">1.4. Vlastníkem objednatelem předaných podkladů zůstává objednatel. Zhotovitel je oprávněn je použít jen za účelem provádění díla a je povinen je objednateli vrátit nejpozději při předání a převzetí předmětu díla nebo po zániku závazku dílo provést, zanikne-li jinak než splněním.</text:p>
      <text:p text:style-name="P15"/>
      <text:p text:style-name="P15"/>
      <text:p text:style-name="P6">Článek 2</text:p>
      <text:p text:style-name="P10">Vlastnické právo ke zhotovované věci a nebezpečí škody</text:p>
      <text:p text:style-name="P15">2.1. Vlastníkem zhotovované věci je objednatel.</text:p>
      <text:p text:style-name="P15"/>
      <text:p text:style-name="P18">2.2. Zhotovitel nese nebezpečí škody na zhotovované věci od předání a převzetí místa provádění díla do ukončení díla a vyklizení místa provádění díla. </text:p>
      <text:p text:style-name="P18"/>
      <text:p text:style-name="P6">Článek 3</text:p>
      <text:p text:style-name="P10">Cena za dílo a platební podmínky</text:p>
      <text:p text:style-name="P21"><text:span text:style-name="T2">3.1. Cena za dílo je dohodnuta ve výši .............</text:span><text:span text:style-name="T18">,-</text:span><text:span text:style-name="T2"> Kč (slovy:...................) bez daně z přidané hodnoty (dále jen „DPH“) dle cenové nabídky zhotovitele ze dne .......... K ceně za dílo zhotovitel účtuje DPH podle právních předpisů platných v době uskutečnění zdanitelného plnění. Cena za dílo dle cenové nabídky zahrnuje veškeré náklady nezbytné k řádnému splnění závazků zhotovitele, včetně inflace a závazků, které sice nejsou uvedeny v úplném závazném položkovém rozpočtu zhotovitele, ale jsou sjednány ve smlouvě. Po dohodě s objednatelem bude cena díla navýšena o vedlejší náklad související se zajištěním ochrany prostoru České spořitelny, a.s. po celou dobu provádění díla. Tyto vedlejší náklady budou doloženy dokladem o jejich uhrazení. Smluvní strany sjednávají, že cena je stanovena dle úplného a závazného položkového rozpočtu jednotlivých smluvních prací dle cenové nabídky předložené zhotovitelem objednateli. Zhotovitel prohlašuje a svým podpisem pod touto smlouvou stvrzuje, že položkový rozpočet tvořící přílohu č. 1 této smlouvy je závazný a úplný ve smyslu ustanovení § 547 odst. 2 a 3 obchodního zákoníku. Cena díla bude zhotoviteli uhrazena takto:</text:span></text:p>
      <text:list xml:id="list7117326710031221558" text:style-name="WW8Num7">
        <text:list-item>
          <text:p text:style-name="P42"><text:span text:style-name="T2">do 30 dnů ode dne protokolárního předání části díla specifikovaného v rozpočtované ceně díla bude uhrazena částka </text:span><text:span text:style-name="T10">bez DPH ve výši </text:span><text:span text:style-name="T11">100</text:span><text:span text:style-name="T10">.% tj. .................... Kč <text:s/>(slovy: ................................</text:span><text:span text:style-name="T2">), při úhradě bude tato částka navýšena o DPH podle právních předpisů platných v době uskutečnění zdanitelného plnění.</text:span></text:p>
        </text:list-item>
      </text:list>
      <text:p text:style-name="P13">Smluvní strany dále sjednávají, že objednatel není povinen uhradit zhotovovateli částečné úhrady ceny díla specifikované v tomto odstavci výše pod písm. a) a v případě, že bude dílo vykazovat vady či zhotovitel bude v prodlení s odstraněním těchto vad.</text:p>
      <text:p text:style-name="P13"/>
      <text:p text:style-name="P15">3.2. Objednatel je povinen na základě faktur zhotovitele zaplatit zhotoviteli cenu díla.</text:p>
      <text:p text:style-name="P15"/>
      <text:p text:style-name="P15">3.3. Po předání a převzetí předmětu díla či jeho části dle článku 3.1 smlouvy je zhotovitel oprávněn vystavit daňový doklad s tím, že přílohou tohoto daňového bude soupis prací provedených na jednotlivé části díla projednaný s objednatelem výše uvedeným způsobem a protokol o předání a převzetí předmětu části díla.</text:p>
      <text:p text:style-name="P15"/>
      <text:p text:style-name="P15">3.4. Faktury jsou splatné ve lhůtě 30 dnů od doručení do sídla objednatele.</text:p>
      <text:p text:style-name="P15"/>
      <text:p text:style-name="P15">3.5. Jestliže faktura nebude obsahovat náležitosti stanovené pro daňové doklady nebo bude mít jiné vady, včetně vad týkajících se příloh, a objednatel pro takové vady nebude moci fakturu prověřit, je objednatel oprávněn ji do pěti pracovních dnů od doručení vrátit zhotoviteli s uvedením vad. V takovém případě se přeruší lhůta splatnosti a počne běžet znovu ve stejné délce doručením opravené faktury do sídla objednatele.</text:p>
      <text:p text:style-name="P15"><text:soft-page-break/></text:p>
      <text:p text:style-name="P15">3.6. Jestliže z důvodů, za které neodpovídá objednatel, závazek zhotovitele provést dílo zanikne jinak než splněním, stanoví doplatek ceny díla ve výši, na kterou zhotoviteli vznikne právo jako na náhradu za plnění, která při provádění díla již uskutečnil a objednatel je převzal. Výše a splatnost tohoto doplatku se v takovém případě určí obdobně podle předchozích odstavců tohoto článku.</text:p>
      <text:p text:style-name="P15"/>
      <text:p text:style-name="P15"/>
      <text:p text:style-name="P6">Článek 4</text:p>
      <text:p text:style-name="P10">Lhůta k provádění díla</text:p>
      <text:p text:style-name="P15">4.1. Zhotovitel se zavazuje i s ohledem na technologické postupy a spolupůsobení objednatele provést dílo v termínech uvedených v harmonogramu prací díla, který tvoří přílohu č. 2 této Smlouvy.</text:p>
      <text:p text:style-name="P15">4.2. Dílčí termíny pro provedení jednotlivých částí díla nebo jednotlivých plnění stanoví harmonogram prací. </text:p>
      <text:p text:style-name="P15"/>
      <text:p text:style-name="P15">4.3. Zhotovitel se zavazuje objednateli předat nejpozději v den zahájení provádění díla technologické postupy pro provádění díla. Zhotovitel se zavazuje, že dílo, jež je předmětem této smlouvy, zhotoví výhradně technologií Remmers. Toto ujednání smlouvy má přednost před postupem uvedeným v technologickém návrhu.</text:p>
      <text:p text:style-name="P15"/>
      <text:p text:style-name="P15">4.4. Za okolnosti vylučující odpovědnost zhotovitele za prodlení s provedením díla nebo jeho části, se považuje také pokles venkovní teploty pod hranici, pod níž technické normy nebo technologické postupy neumožňují provádění příslušných částí díla, nebo vznik klimatických jevů, které znemožní provádění díla podle stanovených technologických postupů, dále objevení předmětů historické, umělecké, vědecké nebo jiné podstatné hodnoty, které podle příslušných právních předpisů vyžaduje provedení průzkumů na staveništi, a/nebo zastavení nebo přerušení provádění díla na základě rozhodnutí nebo jiného opatření orgánu veřejné moci, jestliže k vydání takového rozhodnutí nebo opatření nedošlo v důsledku porušení povinností zhotovitele, pokud je zhotovitel objednateli písemně oznámil nejpozději do konce toho dne, v němž zhotovitel tyto okolnosti zjistil.</text:p>
      <text:p text:style-name="P15"/>
      <text:p text:style-name="P15">4.5. Zhotovitel je povinen přerušit provádění díla na základě písemného pokynu objednatele a v případě takto vyvolaného přerušení na základě dalšího písemného pokynu objednatele provádění díla opět zahájit. Lhůta k provedení díla se v takovém případě prodlužuje o dobu, po kterou zhotovitel podle pokynu objednatele provádění díla přerušil. Jestliže však důvodem pokynu objednatele k přerušení provádění díla bylo porušení povinností zhotovitele, právo na prodloužení doby plnění nevzniká. </text:p>
      <text:p text:style-name="P15"/>
      <text:p text:style-name="P15">4.6. Přeruší-li zhotovitel provádění díla či jeho části, aniž by ho k tomu objednatel vyzval, zavazuje se tuto skutečnost nejpozději do 12 hodin poté, co nastane tato skutečnost, oznámit objednateli spolu se zprávou o jeho příčinách. Nejsou-li s ohledem na příčinu přerušení sjednány či stanoveny jiná práva a povinnosti stran, je zhotovitel povinen vynaložit veškeré úsilí k tomu, aby byly důvody, které vedly k přerušení provádění díla či jeho části, odstraněny, a ve zprávě o přerušení je rovněž povinen sdělit předpokládanou délku přerušení a konkrétní požadavky na spolupůsobení objednatele zabezpečující nejúčelnější opětovné provádění díla či jeho části.</text:p>
      <text:p text:style-name="P15"/>
      <text:p text:style-name="P6">Článek 5</text:p>
      <text:p text:style-name="P10">Místo provádění díla</text:p>
      <text:p text:style-name="P15">5.1. Místem provádění díla je budova č.p. 97, ulice Bohdanečská, Praha 9-Vinoř.</text:p>
      <text:p text:style-name="P15"/>
      <text:p text:style-name="P15">5.2. Objednatel je mimo jiné povinen </text:p>
      <text:list xml:id="list670534318945650763" text:style-name="WW8Num4">
        <text:list-item>
          <text:p text:style-name="P26">předat zhotoviteli místo provedení díla ve stavu umožňujícím provedení díla v první pracovní den sjednaným pro zahájení provádění díla;</text:p>
        </text:list-item>
        <text:list-item>
          <text:p text:style-name="P26">při předávání místa provedení díla předat zhotoviteli doklady, závazná rozhodnutí, stanoviska nebo jiná opatření orgánů veřejné moci týkající se místa provedení díla nebo provádění díla;</text:p>
        </text:list-item>
        <text:list-item>
          <text:p text:style-name="P26"><text:soft-page-break/>zajistit zhotoviteli přístup na místo provedení díla po celou lhůtu k provádění díla;</text:p>
          <text:p text:style-name="P29"/>
        </text:list-item>
      </text:list>
      <text:p text:style-name="P15">5.3. O předání místa provedení díla zhotoviteli se strany zavazují pořídit zápis ve stavebním deníku s vyznačením rozsahu a stavu místa provedení díla v době jeho převzetí zhotovitelem. Jestliže odmítne zhotovitel místo provádění díla převzít, je povinen to ihned zdůvodnit.</text:p>
      <text:p text:style-name="P15"/>
      <text:p text:style-name="P15">5.4. Zhotovitel je mimo jiné povinen </text:p>
      <text:list xml:id="list366746549239973989" text:style-name="WW8Num2">
        <text:list-item>
          <text:p text:style-name="P27">provést dílo či jeho část pouze prostřednictvím zaměstnanců zhotovitele, smluvní strany tímto sjednávají, že provedení díla či jeho části prostřednictvím subdodavatelů zhotovitele je možné pouze s předchozím písemným souhlasem objednatele, k žádosti o vydání takovéhoto souhlasu se zhotovitel zavazuje předložit objednateli příslušné živnostenské oprávnění tohoto subdodavatele prokazující, že tento subdodavatel je oprávněn dílo či jeho část provést;</text:p>
        </text:list-item>
        <text:list-item>
          <text:p text:style-name="P27">užívat pouze přípojná místa určená objednatelem; </text:p>
        </text:list-item>
        <text:list-item>
          <text:p text:style-name="P27">na svůj náklad a nebezpečí zajistit propojení připojovaného zařízení a přípojného místa, jakož i přístroje nutné k užívání přípojného místa </text:p>
        </text:list-item>
        <text:list-item>
          <text:p text:style-name="P27">místo provedení díla užívat jen pro účely související s prováděním díla, v žádném případě však nikoli k ubytování osob;</text:p>
        </text:list-item>
      </text:list>
      <text:p text:style-name="P38"><text:tab/> </text:p>
      <text:list xml:id="list134710978429543" text:continue-numbering="true" text:style-name="WW8Num2">
        <text:list-header>
          <text:p text:style-name="P27"/>
        </text:list-header>
      </text:list>
      <text:p text:style-name="P15">5.5. Zhotovitel je mimo jiné oprávněn </text:p>
      <text:p text:style-name="P12">–<text:tab/>zřídit si zařízení místa provedení díla, včetně potřebných provozních prostor, skladů, prostor pro šatnu a sociální zařízení, přístupových cest na místo provedení díla a po místu provedení díla, oplocení a odpadové hospodářství;</text:p>
      <text:p text:style-name="P12">–<text:tab/>zajistit si ostrahu místa provádění díla, kontrolovat vstup osob na staveniště, resp. vstup umožňovat či odepírat. </text:p>
      <text:p text:style-name="P15"/>
      <text:p text:style-name="P15">5.6. Zhotovitel je povinen místo provedení díla vyklidit ke dni předání a převzetí předmětu díla. Poté může zhotovitel na místě provedení díla ponechat pouze zařízení, popřípadě jiné věci potřebné k odstranění vad a nedodělků uvedených v protokolu o předání a převzetí předmětu díla. Bez zbytečného odkladu po odstranění těchto vad a nedodělků se zhotovitel zavazuje z místa provedení díla odstranit i tato zařízení nebo jiné věci a zcela ho vyklidit. Jestliže závazek provést dílo zanikne jinak než splněním, je zhotovitel povinen místo provedení díla vyklidit v obdobné lhůtě po zániku závazku určené podle tohoto odstavce.</text:p>
      <text:p text:style-name="P15"/>
      <text:p text:style-name="P6">Článek 6</text:p>
      <text:p text:style-name="P10">Způsob provádění díla</text:p>
      <text:p text:style-name="P15">6.1. Zhotovitel je povinen písemně upozornit objednatele bez zbytečného odkladu, nejpozději do 2 dnů od jejich zjištění, na nevhodnou povahu převzatých věcí od objednatele nebo pokynů daných mu objednatelem k provedení díla, včetně vadné povahy podkladů převzatých od objednatele, jestliže zhotovitel mohl tuto nevhodnost zjistit při vynaložení odborné péče, a případně objednateli předložit navrhnuté řešení. Jestliže nevhodné věci nebo pokyny překážejí v řádném provádění díla, je zhotovitel povinen neprodleně, nejpozději do 2 dnů od jejich zjištění, provádění díla v nezbytném rozsahu přerušit do doby výměny věcí nebo změny pokynů objednatele nebo písemného sdělení, že objednatel trvá na provádění díla s použitím předaných věcí a daných pokynů. O dobu, po kterou bylo nutno provádění díla přerušit, se prodlužuje lhůta stanovená pro jeho dokončení. Zhotovitel má rovněž nárok na úhradu nákladů spojených s přerušením provádění díla nebo s použitím nevhodných věcí do doby, kdy jejich nevhodnost mohla být zjištěna. Zhotovitel, který splnil povinnosti uvedené výše v tomto odstavci, neodpovídá za nemožnost dokončení díla nebo za vady dokončeného díla způsobené nevhodnými věcmi nebo pokyny z důvodů uvedených zhotovitelem v jeho upozornění, jestliže objednatel na jejich použití při provádění díla písemně trval. Při nedokončení díla za splnění podmínek dle předchozí věty má zhotovitel nárok na cenu sníženou o to, co ušetřil tím, že neprovedl dílo v plném rozsahu. Zhotovitel, který nesplnil povinnosti uvedené výše v tomto odstavci, odpovídá za vady díla způsobené použitím nevhodných věcí předaných objednatelem nebo pokynů daných mu objednatelem.</text:p>
      <text:p text:style-name="P15"/>
      <text:p text:style-name="P21"><text:span text:style-name="T1">6.2. Zhotovitel je povinen bez zbytečného odkladu po jejich zjištění oznámit objednateli překážky týkající se místa, kde má být dílo provedeno, znemožňující provedení díla dohodnutým způsobem a navrhnout potřebnou změnu smlouvy. </text:span><text:soft-page-break/><text:span text:style-name="T1">U těch z vad a skrytých překážek, znemožňujících provedení díla sjednaným způsobem, je zhotovitel oprávněn na nezbytně nutnou dobu přerušit provádění díla. Jestliže objednatel, přes oznámení zhotovitele, neučinil potřebná opatření, zhotovitel neodpovídá za vady díla a za škodu způsobené vadami oznámenými zhotovitelem ani za případnou nemožnost dílo v důsledku těchto vad řádně dokončit.</text:span></text:p>
      <text:p text:style-name="P15"/>
      <text:p text:style-name="P15">6.3. Zhotovitel je povinen na žádost objednatele prokázat, že buď on nebo osoby, které pro něj dílo či jeho část provádějí, získali veškerá povolení, registrace nebo souhlasy, jejichž dosažení ukládají v souvislosti s prováděním díla příslušné právní předpisy.</text:p>
      <text:p text:style-name="P16"/>
      <text:p text:style-name="P15">6.4. Objednatel je oprávněn kdykoli kontrolovat provádění díla, včetně svolání kontrolních dnů. K vykonání kontrol má objednatel přístup na staveniště a i na další místa, kde se vyrábějí nebo nacházejí věci určené k provedení díla. Zhotovitel je rovněž povinen objednateli zajistit provedení kontroly u osob, které příp. pověřil provedením díla.</text:p>
      <text:p text:style-name="P15"/>
      <text:p text:style-name="P15">6.5. Zhotovitel je povinen vyzvat objednatele nejméně 2 pracovní dny předem ke kontrole plnění, která mají být při dalším provádění díla zakryta nebo se jinak stanou nepřístupná. Nedostavil-li se objednatel ke kontrole, na kterou byl pozván, může zhotovitel pokračovat v provádění díla. Objednatel však může dodatečně požadovat zpřístupnění těchto plnění či opakovat již provedenou kontrolu. Bude-li takovou dodatečnou či opakovanou kontrolou zjištěno, že plnění byla provedena řádně, je objednatel povinen nahradit způsobené náklady. Nevyzve-li zhotovitel objednatele ke kontrole dotyčných plnění, je zhotovitel povinen umožnit provedení dodatečné kontroly a nést náklady s tím spojené. Objednatel je dále oprávněn požadovat opakování kontroly.</text:p>
      <text:p text:style-name="P15"/>
      <text:p text:style-name="P15">6.6. Zjistí-li objednatel, že zhotovitel provádí dílo v rozporu se svými povinnostmi, je objednatel oprávněn dožadovat se toho, aby zhotovitel odstranil vady vzniklé vadným prováděním a dílo prováděl řádným způsobem. Jestliže zhotovitel tak neučiní ani v přiměřené lhůtě mu k tomu poskytnuté, je objednatel oprávněn učinit na náklady zhotovitele veškerá nezbytná opatření směřující k zajištění včasného a řádného provádění díla, zejména může provést potřebné činnosti anebo odstranit vzniklé vady sám nebo třetími osobami, aniž by tím byla dotčena odpovědnost zhotovitele za splnění jeho závazku podle smlouvy. Jestliže by však postup zhotovitele zároveň nepochybně vedl k podstatnému porušení smlouvy, je objednatel rovněž oprávněn odstoupit od smlouvy.</text:p>
      <text:p text:style-name="P15"/>
      <text:p text:style-name="P15">6.7. Nesplnění závazku provést dílo jako celek je podstatným porušením smlouvy.</text:p>
      <text:p text:style-name="P15"/>
      <text:p text:style-name="P15">6.8. Jestliže dojde k přerušení provádění díla nebo k prodloužení doby jeho provádění z důvodů, za které neodpovídá zhotovitel, má zhotovitel právo na úhradu nákladů, které v důsledku těchto okolností musel účelně vynaložit, s výjimkou nákladů na péči o nedokončené části díla a na uschování strojů a zařízení potřebných k provedení díla. V případě, že zhotovitel přeruší práce z důvodů, za které odpovídá objednatel, je povinen o nedokončené části díla pečovat objednatel a stroje a zařízení potřebné k provedení díla uschovat v místě provádění díla na své náklady. Po ukončení přerušení prací je objednatel povinen stroje a zařízení předat zpět zhotoviteli v řádném stavu.</text:p>
      <text:p text:style-name="P15"/>
      <text:p text:style-name="P15">6. 9. Jestliže závazek provést dílo zanikne jinak než splněním z důvodů, za které neodpovídá zhotovitel, má zhotovitel právo na zaplacení části ceny za dílo, která připadá na již provedené práce nebo jiná plnění poskytnutá při provádění díla, pokud zhotovitel nemůže jejich výsledek použít jinak, a na úhradu účelně vynaložených nákladů.</text:p>
      <text:p text:style-name="P15"/>
      <text:p text:style-name="P6">Článek 7</text:p>
      <text:p text:style-name="P10">Stavební deník</text:p>
      <text:p text:style-name="P15">7.1. Ode dne předání místa provedení díla do ukončení díla je zhotovitel povinen vést stavební deník, do kterého je povinen krom požadavků daných právními předpisy zapisovat veškeré skutečnosti rozhodné pro plnění smlouvy, zejména údaje o časovém postupu prací, jejich rozsahu a způsobu provádění, o stavu místa provádění díla, odchylky od projektové dokumentace, dále údaje o opatřeních učiněných v oblasti bezpečnosti a ochrany zdraví při práci, požární ochrany a ochrany životního prostředí, údaje o mimořádných událostech, např. pracovních úrazech, škodách vzniklých v souvislosti s prováděním díla nebo na díle a překážkách týkajících se provádění díla.</text:p>
      <text:p text:style-name="P15"/>
      <text:p text:style-name="P15"><text:soft-page-break/>7.2. Stavební deník musí být v místě provedení díla všem oprávněným osobám nebo orgánům veřejné moci přístupný po celou pracovní dobu. Zhotovitel je povinen jej vést s nejméně dvěma průpisy, z nichž jeden nejpozději na počátku pracovní doby dne následujícího po provedení zápisu předá objednateli a další ukládá zpravidla odděleně od prvopisu, aby mohl prvopis nahradit v případě jeho ztráty nebo zničení. </text:p>
      <text:p text:style-name="P15"/>
      <text:p text:style-name="P15">7.3. Objednatel podepisuje denní záznamy, vyjadřuje se k jednotlivým zápisům, zapisuje zjištěné nedostatky v provádění díla s výzvou k jejich odstranění a zapisuje požadavky objednatele ve věci provádění díla.</text:p>
      <text:p text:style-name="P15"/>
      <text:p text:style-name="P6">Článek 8</text:p>
      <text:p text:style-name="P11">Bezpečnosta ochrana zdraví při práci, životní prostředí a požární ochrana</text:p>
      <text:p text:style-name="P15">8.1. Zhotovitel odpovídá za odbornou a zdravotní způsobilost svých zaměstnanců k činnostem, které vykonávají při provádění díla.</text:p>
      <text:p text:style-name="P15"/>
      <text:p text:style-name="P15">8.2. Zhotovitel je povinen</text:p>
      <text:p text:style-name="P12">–<text:tab/>dodržovat právní předpisy o bezpečnosti a ochraně zdraví při práci, zejména zjistit si rizika možného ohrožení života a zdraví při provádění díla a plnění na dílo navazujících nebo s ním souvisejících, provést opatření k ochraně před působením těchto rizik, stanovit traumatologický plán a umístit prostředky první pomoci;</text:p>
      <text:p text:style-name="P12">–<text:tab/>poskytnout svým zaměstnancům a dalším osobám, které pověřil prováděním díla, vhodné a přiměřené informace a pokyny k zajištění bezpečnosti a ochrany zdraví při práci a o přijatých opatřeních, zejména ke zdolávání požárů, poskytnutí první pomoci a postupu při mimořádných událostech na staveništi;</text:p>
      <text:p text:style-name="P12">–<text:tab/>používat pouze bezpečná elektrická nebo jiná zařízení v souladu s právními předpisy o technických požadavcích na výrobky a předložit objednateli na jeho žádost doklady o jejich revizích nebo jiné doklady osvědčující splnění podmínek pro jejich provoz;</text:p>
      <text:p text:style-name="P12">–<text:tab/>každý pracovní úraz v místě provedení díla neprodleně oznámit též určenému zástupci objednatele, umožnit objednateli účast při zjišťování příčin a okolností takového pracovního úrazu a předat objednateli opis záznamu o pracovním úrazu, aniž by tím byly dotčeny povinnosti zhotovitele podle právních předpisů o evidenci a registraci pracovních úrazů;</text:p>
      <text:p text:style-name="P12">–<text:tab/>udržovat v místě provádění díla pořádek a čistotu, průběžně odstraňovat odpady a nečistoty vzniklé z jeho činnosti a zajistit jejich likvidaci v souladu s příslušnými právními předpisy, včetně dokladové evidence, kterou je na vyžádání objednatele povinen předložit;</text:p>
      <text:p text:style-name="P12">–<text:tab/>dodržovat právní předpisy o ochraně životního prostředí, zejména přijmout opatření k omezení hlučnosti způsobené jeho činností v místě provedení díla, k účinné ochraně spodních vod, podzemních toků, drenáží nebo jiných zdrojů vody v místě provedení díla a na přilehlých pozemcích před znečištěním, nepoškodit dřeviny, případně jiné porosty v obvodu místa provedení díla, resp. kácet je pouze za podmínek dle příslušných právních předpisů a v zátopových územích zajistit povolení ještě od vodohospodářského orgánu;</text:p>
      <text:p text:style-name="P12">–<text:tab/>udržovat pořádek a čistotu v místě provedení díla, tj. každý den po ukončení prací na díle zajistit úklid prostor (do čista) v místě, kde je dílo prováděno, a na přístupových cestách na místo provedení díla, průběžně odstraňovat odpad a nečistoty, technickými opatřeními zabraňovat jejich pronikání mimo místa provedení díla, zajistit jejich uložení a likvidaci podle právních předpisů o odpadech a na žádost objednatele předložit objednateli doklady o splnění povinností vyplývajících z právních předpisů o odpadech;</text:p>
      <text:p text:style-name="P12">–<text:tab/>nakládat s chemickými látkami a chemickými přípravky způsobem odpovídajícím právním předpisům a na výzvu objednatele poskytnout seznam nebezpečných chemických látek a chemických přípravků, s nimiž při provádění díla nakládá, jakož i kopie bezpečnostních listů, popřípadě doklady o školení zhotovitele autorizovanou osobou, vyžaduje-li se podle právních předpisů;</text:p>
      <text:p text:style-name="P12">–<text:tab/>dodržovat právní předpisy o požární ochraně, zejména stanovit protipožární opatření, proškolit své zaměstnance a další osoby, které pověřil prováděním díla, před zahájením provádění díla v oblasti požární ochrany, jakož i provádět v místě provedení díla kontrolní činnost; a</text:p>
      <text:p text:style-name="P12">–<text:tab/>o každém požáru vzniklém v místě provedení díla bez zbytečného odkladu vyrozumět objednatele, aniž by tím byla dotčena povinnost zhotovitele ohlásit jej hasičskému záchrannému sboru a příslušným orgánům veřejné moci.</text:p>
      <text:p text:style-name="P15"/>
      <text:p text:style-name="P15"><text:soft-page-break/>8.3. Veškeré pokuty, sankce či náhrady škod uložené objednateli v souvislosti s porušením povinností zhotovitelem se zavazuje zhotovitel proplatit objednateli.</text:p>
      <text:p text:style-name="P15"/>
      <text:p text:style-name="P6">Článek 9</text:p>
      <text:p text:style-name="P10">Provedení díla</text:p>
      <text:p text:style-name="P15">9.1. Součástí závazku zhotovitele provést dílo je provedení všech sjednaných nebo předepsaných zkoušek, a to ve vhodné době odpovídající postupu provádění díla, nejpozději však před předáním předmětu díla objednateli. Zhotovitel se zavazuje vyzvat objednatele nejméně 2 pracovní dny předem k účasti na zkouškách. </text:p>
      <text:p text:style-name="P15"/>
      <text:p text:style-name="P15">9.2. Zhotovitel je povinen před předáním předmětu díla provést také další zkoušky, které objednatel požaduje. Bude-li takovou další zkouškou zjištěno, že plnění byla provedena řádně, je objednatel povinen nahradit způsobené náklady, jinak náklady nese zhotovitel.</text:p>
      <text:p text:style-name="P15"/>
      <text:p text:style-name="P15">9.3. Zhotovitel je povinen před předáním předmětu díla zaškolit osoby určené objednatelem v obsluze a údržbě díla, aby je takto zaškolené osoby mohly provozovat.</text:p>
      <text:p text:style-name="P15"/>
      <text:p text:style-name="P15">9.4. K předání a převzetí předmětu díla je zhotovitel povinen písemně vyzvat objednatele nejméně 2 dny předem.</text:p>
      <text:p text:style-name="P15"/>
      <text:p text:style-name="P15">9.5. Zhotovitel je oprávněn předat řádně provedené dílo i před sjednanou dobou plnění nebo v případě, že objednatel chce začít předmět díla užívat.</text:p>
      <text:p text:style-name="P15"/>
      <text:p text:style-name="P15">9.6. O průběhu a výsledku předávání předmětu díla se smluvní strany zavazují sepsat protokol, který bude obsahovat alespoň: </text:p>
      <text:p text:style-name="P12">–<text:tab/>označení stavby a popis předmětu díla;</text:p>
      <text:p text:style-name="P12">–<text:tab/>označení zhotovitele a objednatele;</text:p>
      <text:p text:style-name="P12">–<text:tab/>vyjádření objednatele o převzetí předmětu díla;</text:p>
      <text:p text:style-name="P12">–<text:tab/>soupis provedených změn a odchylek od technologického návrhu;</text:p>
      <text:p text:style-name="P12">–<text:tab/>soupis příloh zápisu; a</text:p>
      <text:p text:style-name="P12">–<text:tab/>podpisy smluvních stran.</text:p>
      <text:p text:style-name="P15"/>
      <text:p text:style-name="P15">9.7. Předmět díla je předán až ve chvíli podpisu protokolu o předání a převzetí předmětu díla.</text:p>
      <text:p text:style-name="P15"/>
      <text:p text:style-name="P15">9.8. Pokud objednatel odmítne převzetí předmětu díla, uvede v protokolu důvody takového odmítnutí. K tomuto vyjádření je zhotovitel oprávněn uvést své stanovisko a jeho odůvodnění a s ohledem na důvody odmítnutí stanoví den opětovného předání a převzetí díla.</text:p>
      <text:p text:style-name="P15"/>
      <text:p text:style-name="P15">9.19. Zhotovitel není oprávněn poskytnout dokumentaci skutečného provedení stavby a související doklady včetně těch, které zachycovaly dokumentace v různém stadiu rozpracovanosti, a ani jiné výsledky své činnosti, jež je předmětem díla, jiným osobám než objednateli.</text:p>
      <text:p text:style-name="P15"/>
      <text:p text:style-name="P15">9.10. Smluvní strany se mohou dohodnout, že předmětem předání a převzetí bude před předáním a převzetím předmětu díla i část předmětu díla, zejména jestliže na dokončení plnění provedených zhotovitelem podle smlouvy na takové části předmětu díla navazují práce nebo jiné činnosti objednatele nebo jeho jiného zhotovitele. Pro předání a převzetí části předmětu díla, pro přechod nebezpečí škody na takové části předmětu díla ze zhotovitele na objednatele a pro odpovědnost za vady se použijí přiměřeně příslušná ustanovení smlouvy o dílo vztahující se k celému předmětu díla.</text:p>
      <text:p text:style-name="P15"><text:soft-page-break/></text:p>
      <text:p text:style-name="P15">9.11. Pokud se zjistí po protokolárním předání byť jen části díla nutnost dodání dalších dokladů od zhotovitele, zavazuje se zhotovitel takové doklady dodat objednateli v přiměřené době.</text:p>
      <text:p text:style-name="P15"/>
      <text:p text:style-name="P6">Článek 10</text:p>
      <text:p text:style-name="P10">Odpovědnost za vady</text:p>
      <text:p text:style-name="P15">10.1. Jakost a provedení věcí použitých při provádění díla se stanovuje podle technologického návrhu, pokynu objednatele, ujednání v této smlouvě a v ostatním dle běžné jakosti. </text:p>
      <text:p text:style-name="P15"/>
      <text:p text:style-name="P15">10.2. Zhotovitel poskytuje záruku, že dílo bude způsobilé pro použití ke smluvenému, jinak k obvyklému účelu a že si dílo zachová smluvené, jinak obvyklé vlastnosti po dobu .... měsíců, s výjimkou materiálů a technologií, které budou mít tyto vlastnosti po dobu poskytnutou jejich výrobci, nejméně však .... měsíců. </text:p>
      <text:p text:style-name="P15"/>
      <text:p text:style-name="P15">10.3. Pro vady díla, na něž se vztahuje záruka, platí též ustanovení o prohlídce díla, o podání zprávy o vadách díla a o přiznání práv z vad díla v soudním řízení.</text:p>
      <text:p text:style-name="P15"/>
      <text:p text:style-name="P15">10.4 V případě vzniku vady ohrožující bezpečnost nebo podstatně omezujících užívání předmětu díla je zhotovitel povinen zahájit odstraňování oznámené vady do 5 pracovních dnů od jejího uplatnění. </text:p>
      <text:p text:style-name="P15"/>
      <text:p text:style-name="P15">10.5. Jestliže je zhotovitel v prodlení s odstraňováním oznámené vady, může objednatel takovou vadu odstranit sám nebo třetí osobou, i když takové právo z odpovědnosti za vady předtím neuplatnil, a zhotovitel je povinen zaplatit mu náklady s tím spojené. Objednatel je na takový postup povinen zhotovitele podle možností upozornit předem. Odstraněním vady na náklady zhotovitele nezaniká jeho odpovědnost za vady či záruka za jakost, ani se neomezuje jejich rozsah a není ani dotčeno právo objednatele na smluvní pokutu za prodlení s odstraněním dotčených vad.</text:p>
      <text:p text:style-name="P15"/>
      <text:p text:style-name="P15">10.6. Jestliže se ukáže, že vady díla jsou neopravitelné nebo že s jejich opravou by byly spojeny nepřiměřené náklady, může objednatel požadovat přiměřenou slevu z ceny za dílo, požádá-li o to zhotovitele bez zbytečného odkladu poté, kdy mu zhotovitel oznámil tuto skutečnost.</text:p>
      <text:p text:style-name="P15"/>
      <text:p text:style-name="P15">10.7. Jestliže závazek zhotovitele provést dílo zcela nebo zčásti zanikne jinak než splněním, odpovídá zhotovitel za vady plnění, která při provádění díla již uskutečnil a objednatel je převzal, v rozsahu a za podmínek obdobně, jako kdyby závazek zhotovitele provést dílo zanikl splněním. Objednatel je povinen oznámit zhotoviteli vady takových plnění bez zbytečného odkladu poté, co je zjistil, nejpozději však do uplynutí záruční doby, která počíná běžet dnem, kdy závazek zhotovitele provést dílo zcela nebo zčásti zanikl jinak než splněním.</text:p>
      <text:p text:style-name="P15"/>
      <text:p text:style-name="P6">Článek 11</text:p>
      <text:p text:style-name="P10">Zajištění závazků</text:p>
      <text:p text:style-name="P21"><text:span text:style-name="T1">11.1. Za prodlení s předáním předmětu díla (či jeho části dle článku 4.2 této smlouvy), jakož i za prodlení s vyklizením místa provedení díla se sjednává smluvní pokuta ve výši 0,5 </text:span><text:span text:style-name="T19">00</text:span><text:span text:style-name="T1">/</text:span><text:span text:style-name="T20">0</text:span><text:span text:style-name="T1"> z ceny za dílo včetně DPH za každý den prodlení.</text:span></text:p>
      <text:p text:style-name="P15"/>
      <text:p text:style-name="P21"><text:span text:style-name="T1">11.2. Za prodlení s odstraněním vad oznámených ať již v průběhu provádění díla, v protokolu o předání a převzetí předmětu díla tak i po předání předmětu díla, se sjednává smluvní pokuta ve výši 5.000</text:span><text:span text:style-name="T12"> </text:span><text:span text:style-name="T1">Kč za každou vadu a den prodlení. </text:span></text:p>
      <text:p text:style-name="P15"/>
      <text:p text:style-name="P6"><text:soft-page-break/>Článek 12</text:p>
      <text:p text:style-name="P10">Odstoupení od smlouvy</text:p>
      <text:p text:style-name="P15">12.1. Objednatel či zhotovitel mohou odstoupit od smlouvy z důvodů stanovených obchodním zákoníkem a dále pokud:</text:p>
      <text:p text:style-name="P12">–<text:tab/>byla na majetek druhé smluvní strany nařízena exekuce nebo bylo s druhou smluvní stranou zahájeno insolvenční řízení,</text:p>
      <text:p text:style-name="P12">–<text:tab/>ocitne-li se druhá smluvní strana v prodlení se splněním svého závazku po dobu delší než 20 dnů.</text:p>
      <text:p text:style-name="P15"/>
      <text:p text:style-name="P15">12.2. Objednatel může odstoupit od smlouvy dále:</text:p>
      <text:p text:style-name="P12">–<text:tab/>pokud zhotovitel podstatným způsobem poruší své povinnosti v oblasti bezpečnosti práce a ochrany zdraví při práci, zejména pokud takovým porušením ohrozí život a zdraví osob; nebo</text:p>
      <text:p text:style-name="P12">–<text:tab/>bez důvodu s tím, že v takovém případě za zánik smlouvy vždy odpovídá výhradně objednatel.</text:p>
      <text:p text:style-name="P15"/>
      <text:p text:style-name="P15">12.3. Jestliže se prodlení týká jen části závazku, je odstupující strana oprávněna odstoupit od smlouvy ohledně plnění, které se týká této části závazku.</text:p>
      <text:p text:style-name="P15"/>
      <text:p text:style-name="P6">Článek 13</text:p>
      <text:p text:style-name="P10">Zástupci smluvních stran</text:p>
      <text:p text:style-name="P21"><text:span text:style-name="T1">13.1. Určeným zástupcem objednatele při provádění díla je Mejvaldová, </text:span><text:span text:style-name="T4">stavební technik, </text:span><text:span text:style-name="T1">tel.: 286 854 842</text:span></text:p>
      <text:p text:style-name="P15"/>
      <text:p text:style-name="P15">13.2. Určeným zástupcem zhotovitele při provádění díla je.....................................</text:p>
      <text:p text:style-name="P15"/>
      <text:p text:style-name="P23"><text:span text:style-name="T1">13.3. Kontaktní osobou objednatele ve věcech smluvních je </text:span><text:span text:style-name="T4">František Švarc, starosta, tel. 286 851 114</text:span></text:p>
      <text:p text:style-name="P17"/>
      <text:p text:style-name="P17">13.4. Kontaktní osobou zhotovitele ve věcech smluvních je....................................</text:p>
      <text:p text:style-name="P17"/>
      <text:p text:style-name="P15">13.5. Zhotovitel se zavazuje po dobu provádění díla zajistit trvalou přítomnost určeného zástupce zhotovitele v místě provedení díla.</text:p>
      <text:p text:style-name="P15"/>
      <text:p text:style-name="P15">13.6. Určení zástupci smluvních stran při provádění díla zejména jednají za smluvní strany v technických věcech souvisejících s prováděním díla, podepisují zápis o předání a převzetí staveniště, činí za ně zápisy ve stavebním deníku a podepisují protokol o předání a převzetí předmětu díla. Určený zástupce objednatele při provádění díla též vykonává kontrolu objednatele při provádění díla, včetně souvisejících opatření, a vyjadřuje za objednatele stanovisko k soupisu prací, který je podkladem k vystavení faktury. </text:p>
      <text:p text:style-name="P15"/>
      <text:p text:style-name="P15">13.7. Změna určení zástupců smluvních stran nevyžaduje změnu smlouvy o dílo. Smluvní strana, o jejíhož zástupce jde, je však povinna takovou změnu bez zbytečného odkladu sdělit druhé smluvní straně. </text:p>
      <text:p text:style-name="P15"/>
      <text:p text:style-name="P15">13.8. Určením zástupce objednatele není dotčeno právo objednatele kontrolovat provádění díla také dalšími osobami, zejména v oblasti technického a autorského dozoru, bezpečnosti a ochrany zdraví při práci, ochrany životního prostředí a požární ochrany.</text:p>
      <text:p text:style-name="P15"/>
      <text:p text:style-name="P6"><text:soft-page-break/>Článek 14</text:p>
      <text:p text:style-name="P10">Doručování</text:p>
      <text:p text:style-name="P15">14.1. Adresou pro doručování písemností je adresa uvedená ve smlouvě nebo adresa, kterou smluvní strana po uzavření smlouvy jako takovou písemně oznámí druhé smluvní straně. </text:p>
      <text:p text:style-name="P15"/>
      <text:p text:style-name="P15">14.2. Není-li to v rozporu s právními předpisy, pak projev vůle odesílatele je vůči adresátovi řádně uplatněn i okamžikem, kdy adresát přijetí projevu vůle odmítne nebo jeho doručení jinak úmyslně znemožní, či kdy držitel poštovní licence projev vůle zaslaný na adresu sjednanou pro doručování adresátovi vrátí odesílateli z jakéhokoli důvodu jako nedoručenou.</text:p>
      <text:p text:style-name="P15"/>
      <text:p text:style-name="P6">Článek 15</text:p>
      <text:p text:style-name="P10">Změna smlouvy</text:p>
      <text:p text:style-name="P15">15.1. Změnit dílo (tj. změnit formu, kvalitu či rozsah díla, včetně změn vyvolaných projektovou dokumentací či jinými podkladů předložených po uzavření smlouvy) či jinak změnit či zrušit smlouvu mohou strany výhradně prostřednictvím osob oprávněných k uzavření této smlouvy. Kontaktní osoby ve věcech smluvních ani určení zástupci při provádění díla nejsou oprávněni za smluvní strany měnit či rušit smlouvu, mohou pouze připravovat její změny. Drobné změny a upřesnění díla, které nemají vliv na cenu, lhůtu plnění ani vlastnosti díla, však mohou být rozhodnuty a potvrzeny zástupcem objednatele při provádění díla. Zhotovitel je povinen tyto drobné změny uvedené alespoň ve stavebním deníku provést bez zbytečného odkladu.</text:p>
      <text:p text:style-name="P15"/>
      <text:p text:style-name="P15">15.2. Do doby uzavření příslušné změny smlouvy není ani jedna strana povinna plnit smlouvu ve změněném rozsahu ani oprávněna po druhé smluvní straně takovéto plnění vyžadovat. Jestliže strany neuzavřou změnu smlouvy do 5 pracovních dnů od předložení nabídky zhotovitelem, obě strany pokračují v plnění smlouvy v původním, nezměněném rozsahu. Vyžaduje-li dohodnutá změna díla povolení změny stavby před jejím dokončením, nastává účinnost takové dohody nejdříve dnem nabytí právní moci rozhodnutí o povolení změny stavby.</text:p>
      <text:p text:style-name="P15"/>
      <text:p text:style-name="P6">Článek 16</text:p>
      <text:p text:style-name="P10">Závěrečná ustanovení</text:p>
      <text:p text:style-name="P15">16.1. Pro účely této smlouvy:</text:p>
      <text:p text:style-name="P12">–<text:tab/>dnem se rozumí kalendářní den, není-li stanoveno jinak;</text:p>
      <text:p text:style-name="P12">–<text:tab/>odkaz na jakýkoli právní předpis znamená odkaz na takový právní předpis ve znění pozdějších předpisů, není-li stanoveno jinak;</text:p>
      <text:p text:style-name="P12">–<text:tab/>odkaz na tuto smlouvu nebo jakoukoli s ní související dohodu či jiný dokument zahrnuje odkaz na tuto smlouvu, dohody a dokumenty, ve znění pozdějších změn, není-li stanoveno jinak;</text:p>
      <text:p text:style-name="P12">–<text:tab/>odkaz na článek, odstavec, písmeno nebo přílohu znamená odkaz na článek, odstavec, písmeno nebo přílohu této smlouvy, není-li stanoveno jinak;</text:p>
      <text:p text:style-name="P12">–<text:tab/>názvy jednotlivých článků a příloh jsou uvedeny pouze z důvodu lepší přehlednosti a nikterak neovlivňují interpretaci této smlouvy;</text:p>
      <text:p text:style-name="P12">–<text:tab/>výrazy v jednotném čísle mohou být podle okolností interpretovány i jako výrazy v množném čísle a naopak;</text:p>
      <text:p text:style-name="P12">–<text:tab/>v případě rozporu má přednost vyjádření slovy před čísly. </text:p>
      <text:p text:style-name="P15"/>
      <text:p text:style-name="P15">16.2. Je-li nebo stane-li se některé ustanovení této smlouvy neplatné nebo neúčinné, nedotýká se to ostatních ustanovení této smlouvy, která zůstávají platná a účinná. Smluvní strany se v tomto případě zavazují dohodou nahradit ustanovení neplatné nebo neúčinné ustanovením platným a účinným, které nejlépe odpovídá původně zamýšlenému ekonomickému účelu ustanovení neplatného nebo neúčinného. Do té doby platí úprava příslušných právních předpisů. </text:p>
      <text:p text:style-name="P15"/>
      <text:p text:style-name="P15">16.3. Tuto smlouvu lze změnit nebo zrušit jen písemně, nevyplývá-li z jejích ustanovení něco jiného.</text:p>
      <text:p text:style-name="P15"><text:soft-page-break/></text:p>
      <text:p text:style-name="P15">16.4. V případě, že ustanovení smlouvy a jejích příloh nelze aplikovat tak, aby mohly být užity vedle sebe, pak mají přednost ustanovení smlouvy a při rozporu mezi přílohami se přednostně užijí přílohy s nižším pořadovým číslem.</text:p>
      <text:p text:style-name="P15"/>
      <text:p text:style-name="P21"><text:span text:style-name="T1">16.5. Smluvní strany se dohodly, že se závazkový právní vztah založený touto smlouvou řídí </text:span><text:span text:style-name="T21">obchodním zákoníkem.</text:span></text:p>
      <text:p text:style-name="P22"/>
      <text:p text:style-name="P15">16.6. Tato smlouva je vyhotovena ve čtyřech stejnopisech, z nichž každá smluvní strana obdrží po dvou.</text:p>
      <text:p text:style-name="P15"/>
      <text:p text:style-name="P15">16.7. Nedílnou součástí této smlouvy jsou přílohy:</text:p>
      <text:p text:style-name="P15">a) č. 1 – Úplný a závazný cenový položkový rozpočet zhotovitele</text:p>
      <text:p text:style-name="P21"><text:span text:style-name="T3">b</text:span><text:span text:style-name="T1">) č. 3 – Technologický návrh</text:span></text:p>
      <text:p text:style-name="P21"><text:span text:style-name="T3">c</text:span><text:span text:style-name="T1">) č. 4 – Výpis z obchodního rejstříku zhotovitele</text:span></text:p>
      <text:p text:style-name="P15"/>
      <text:p text:style-name="P15"/>
      <text:p text:style-name="P8">V Praze dne ……………<text:tab/><text:tab/><text:tab/> <text:s text:c="2"/><text:tab/>V Praze dne …………….</text:p>
      <text:p text:style-name="P9"/>
      <text:p text:style-name="P9"/>
      <text:p text:style-name="P34"><text:s text:c="6"/>Za Městskou část Praha-Vinoř<text:tab/><text:tab/><text:tab/><text:tab/></text:p>
      <text:p text:style-name="P9"/>
      <text:p text:style-name="P9"/>
      <text:p text:style-name="P8">………………………………………<text:tab/><text:tab/><text:tab/>……………………………………………..</text:p>
      <text:p text:style-name="P8">František Švarc, starosta<text:tab/><text:tab/><text:tab/><text:tab/> <text: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orphans="2" fo:widows="2" fo:hyphenation-ladder-count="no-limit" style:text-autospace="ideograph-alpha" style:vertical-align="auto"/>
      <style:text-properties fo:color="#000000" fo:font-size="13.5pt" fo:font-weight="bold" style:font-size-asian="13.5pt" style:font-weight-asian="bold" style:font-size-complex="13.5pt" style:font-weight-complex="bold" fo:hyphenate="true" fo:hyphenation-remain-char-count="2" fo:hyphenation-push-char-count="2"/>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autospace="ideograph-alpha" style:vertical-align="auto"/>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Normální_20__28_web_29_" style:display-name="Normální (web)" style:family="paragraph" style:parent-style-name="Standard">
      <style:paragraph-properties fo:margin-top="0.494cm" fo:margin-bottom="0.494cm" loext:contextual-spacing="false" fo:line-height="100%" fo:orphans="2" fo:widows="2" fo:hyphenation-ladder-count="no-limit" style:text-autospace="ideograph-alpha" style:vertical-align="auto"/>
      <style:text-properties fo:color="#000000" fo:hyphenate="true" fo:hyphenation-remain-char-count="2" fo:hyphenation-push-char-count="2"/>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adpis_20_Poznámky" style:display-name="Nadpis Poznámky" style:family="paragraph" style:parent-style-name="_5b_No_20_paragraph_20_style_5d_" style:next-style-name="Text_20_body">
      <style:paragraph-properties fo:margin-top="0cm" fo:margin-bottom="0.349cm" loext:contextual-spacing="false" style:line-height-at-least="0.388cm" fo:text-align="center" style:justify-single-word="false" fo:keep-together="always" fo:keep-with-next="always"/>
      <style:text-properties fo:font-size="9pt" fo:font-weight="bold" style:font-size-asian="9pt" style:font-weight-asian="bold" style:font-size-complex="9pt" style:font-weight-complex="bold"/>
    </style:style>
    <style:style style:name="Nadpis_20_Článek" style:display-name="Nadpis Článek" style:family="paragraph" style:parent-style-name="Nadpis_20_Poznámky" style:next-style-name="Text_20_body">
      <style:paragraph-properties fo:margin-top="0.199cm" fo:margin-bottom="0.349cm" loext:contextual-spacing="false"/>
      <style:text-properties fo:font-size="10pt" style:font-size-asian="10pt" style:font-size-complex="10pt"/>
    </style:style>
    <style:style style:name="Základní_20_text_20_odsazený_20__28_další_20_4" style:display-name="Základní text odsazený (další 4" style:family="paragraph" style:parent-style-name="Text_20_body">
      <style:paragraph-properties fo:margin-left="0.4cm" fo:margin-right="0cm" fo:hyphenation-ladder-count="no-limit" fo:text-indent="-0.4cm" style:auto-text-indent="false"/>
      <style:text-properties fo:hyphenate="true" fo:hyphenation-remain-char-count="2" fo:hyphenation-push-char-count="2"/>
    </style:style>
    <style:style style:name="odsaz_20_vevnitř" style:display-name="odsaz vevnitř" style:family="paragraph" style:parent-style-name="Základní_20_text_20_odsazený_20__28_další_20_4" style:next-style-name="Text_20_body">
      <style:paragraph-properties fo:margin-left="0.9cm" fo:margin-right="0cm" fo:text-indent="-0.411cm" style:auto-text-indent="false"/>
    </style:style>
    <style:style style:name="Název_20_knihy" style:display-name="Název knihy" style:family="text">
      <style:text-properties fo:font-variant="small-caps" fo:letter-spacing="0.009cm"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fo:color="#000000" style:text-position="super 58%" style:font-name="Times New Roman" fo:font-family="'Times New Roman'" style:font-family-generic="roman" style:font-pitch="variable" style:font-name-complex="Times New Roman" style:font-family-complex="'Times New Roman'" style:font-family-generic-complex="roman" style:font-pitch-complex="variable" style:text-scale="100%"/>
    </style:style>
    <style:style style:name="WW8Num7z0" style:family="text">
      <style:text-properties fo:font-size="10pt" style:font-size-asian="10pt"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75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0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2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56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8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1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37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6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37S</meta:editing-duration>
    <meta:editing-cycles>4</meta:editing-cycles>
    <meta:generator>LibreOffice/4.4.1.2$Windows_x86 LibreOffice_project/45e2de17089c24a1fa810c8f975a7171ba4cd432</meta:generator>
    <dc:date>2015-06-25T13:47:10.350000000</dc:date>
    <meta:print-date>2015-06-25T13:47:05.966000000</meta:print-date>
    <meta:document-statistic meta:table-count="0" meta:image-count="0" meta:object-count="0" meta:page-count="11" meta:paragraph-count="180" meta:word-count="4856" meta:character-count="33828" meta:non-whitespace-character-count="29038"/>
    <meta:user-defined meta:name="Info 1"/>
    <meta:user-defined meta:name="Info 2"/>
    <meta:user-defined meta:name="Info 3"/>
    <meta:user-defined meta:name="Info 4"/>
  </office:meta>
</office:document-meta>
</file>