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tavec_20_se_20_seznamem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Odstavec_20_se_20_seznamem">
      <style:paragraph-properties fo:margin-left="0cm" fo:margin-right="0cm" fo:margin-top="0.423cm" fo:margin-bottom="0.353cm" style:contextual-spacing="tru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Odstavec_20_se_20_seznamem">
      <style:paragraph-properties fo:margin-left="0cm" fo:margin-right="0cm" fo:margin-top="0.423cm" fo:margin-bottom="0.353cm" style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Odstavec_20_se_20_seznamem">
      <style:paragraph-properties fo:margin-left="0cm" fo:margin-right="0cm" fo:margin-top="0.423cm" fo:margin-bottom="0.353cm" style:contextual-spacing="true" fo:line-height="2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Odstavec_20_se_20_seznamem">
      <style:paragraph-properties fo:margin-left="0cm" fo:margin-right="0cm" fo:margin-top="0.423cm" fo:margin-bottom="0.353cm" style:contextual-spacing="true" fo:text-indent="0cm" style:auto-text-indent="false"/>
      <style:text-properties style:font-name="Times New Roman" fo:font-size="12pt" officeooo:rsid="0014adb9" officeooo:paragraph-rsid="0014adb9" style:font-size-asian="12pt" style:font-name-complex="Times New Roman" style:font-size-complex="12pt"/>
    </style:style>
    <style:style style:name="P6" style:family="paragraph" style:parent-style-name="Odstavec_20_se_20_seznamem">
      <style:paragraph-properties fo:margin-left="0cm" fo:margin-right="0cm" fo:margin-top="0.423cm" fo:margin-bottom="0.353cm" style:contextual-spacing="tru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Odstavec_20_se_20_seznamem">
      <style:paragraph-properties fo:margin-left="0cm" fo:margin-right="0cm" fo:margin-top="0.212cm" fo:margin-bottom="0.212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Odstavec_20_se_20_seznamem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Odstavec_20_se_20_seznamem">
      <style:paragraph-properties fo:margin-top="0cm" fo:margin-bottom="0cm" style:contextual-spacing="true" fo:line-height="100%"/>
      <style:text-properties style:font-name="Times New Roman" fo:font-size="12pt" fo:font-weight="normal" officeooo:rsid="000d461e" officeooo:paragraph-rsid="000d461e" style:font-size-asian="12pt" style:font-weight-asian="normal" style:font-name-complex="Times New Roman" style:font-size-complex="12pt" style:font-weight-complex="normal"/>
    </style:style>
    <style:style style:name="P10" style:family="paragraph" style:parent-style-name="Odstavec_20_se_20_seznamem">
      <style:paragraph-properties fo:margin-top="0.423cm" fo:margin-bottom="0.353cm" style:contextual-spacing="tru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Odstavec_20_se_20_seznamem">
      <style:paragraph-properties fo:margin-top="0.423cm" fo:margin-bottom="0.353cm" style:contextual-spacing="true" fo:line-height="2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Odstavec_20_se_20_seznamem">
      <style:paragraph-properties fo:margin-top="0.423cm" fo:margin-bottom="0.353cm" style:contextual-spacing="true" fo:line-height="100%" fo:text-align="center" style:justify-single-word="false"/>
      <style:text-properties style:font-name="Times New Roman" fo:font-size="12pt" fo:font-weight="bold" officeooo:paragraph-rsid="000eee14" style:font-size-asian="12pt" style:font-weight-asian="bold" style:font-name-complex="Times New Roman" style:font-size-complex="12pt"/>
    </style:style>
    <style:style style:name="P13" style:family="paragraph" style:parent-style-name="Odstavec_20_se_20_seznamem">
      <style:paragraph-properties fo:margin-left="1.251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Odstavec_20_se_20_seznamem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Odstavec_20_se_20_seznamem">
      <style:paragraph-properties fo:margin-left="1.251cm" fo:margin-right="0cm" fo:margin-top="0.423cm" fo:margin-bottom="0.353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Odstavec_20_se_20_seznamem">
      <style:paragraph-properties fo:margin-left="2.54cm" fo:margin-right="0cm" fo:margin-top="0.423cm" fo:margin-bottom="0.353cm" style:contextual-spacing="tru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Odstavec_20_se_20_seznamem">
      <style:paragraph-properties fo:margin-left="6.241cm" fo:margin-right="0cm" fo:margin-top="0cm" fo:margin-bottom="0cm" style:contextual-spacing="true" fo:line-height="100%" fo:text-indent="-2.489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Odstavec_20_se_20_seznamem">
      <style:paragraph-properties fo:margin-left="1.249cm" fo:margin-right="0cm" fo:margin-top="0.423cm" fo:margin-bottom="0.353cm" style:contextual-spacing="tru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Odstavec_20_se_20_seznamem">
      <style:paragraph-properties fo:margin-left="2.498cm" fo:margin-right="0cm" fo:margin-top="0cm" fo:margin-bottom="0cm" style:contextual-spacing="true" fo:line-height="100%" fo:text-indent="1.249cm" style:auto-text-indent="false"/>
      <style:text-properties officeooo:paragraph-rsid="00137fff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1" style:family="paragraph" style:parent-style-name="Odstavec_20_se_20_seznamem" style:list-style-name="WW8Num3">
      <style:paragraph-properties fo:text-align="center" style:justify-single-word="false"/>
      <style:text-properties style:font-name="Times New Roman" fo:font-size="12pt" fo:font-weight="bold" officeooo:rsid="000d461e" style:font-size-asian="12pt" style:font-weight-asian="bold" style:font-name-complex="Times New Roman" style:font-size-complex="12pt" style:font-weight-complex="bold"/>
    </style:style>
    <style:style style:name="P22" style:family="paragraph" style:parent-style-name="Odstavec_20_se_20_seznamem" style:list-style-name="WW8Num3">
      <style:paragraph-properties fo:margin-left="1.27cm" fo:margin-right="0cm" fo:margin-top="0.212cm" fo:margin-bottom="0cm" style:contextual-spacing="true" fo:line-height="200%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Odstavec_20_se_20_seznamem" style:list-style-name="WW8Num3">
      <style:paragraph-properties fo:margin-left="1.27cm" fo:margin-right="0cm" fo:margin-top="0.212cm" fo:margin-bottom="0cm" style:contextual-spacing="true" fo:line-height="150%" fo:text-indent="-1.27cm" style:auto-text-indent="false"/>
      <style:text-properties style:font-name="Times New Roman" fo:font-size="12pt" officeooo:paragraph-rsid="000d461e" style:font-size-asian="12pt" style:font-name-complex="Times New Roman" style:font-size-complex="12pt"/>
    </style:style>
    <style:style style:name="P24" style:family="paragraph" style:parent-style-name="Odstavec_20_se_20_seznamem" style:list-style-name="WW8Num3">
      <style:paragraph-properties fo:margin-left="1.27cm" fo:margin-right="0cm" fo:margin-top="0.212cm" fo:margin-bottom="0cm" style:contextual-spacing="true" fo:line-height="150%" fo:text-indent="-1.27cm" style:auto-text-indent="false"/>
      <style:text-properties style:font-name="Times New Roman" fo:font-size="12pt" officeooo:rsid="000d461e" officeooo:paragraph-rsid="000d461e" style:font-size-asian="12pt" style:font-name-complex="Times New Roman" style:font-size-complex="12pt"/>
    </style:style>
    <style:style style:name="P25" style:family="paragraph" style:parent-style-name="Odstavec_20_se_20_seznamem" style:list-style-name="WW8Num3">
      <style:paragraph-properties fo:margin-left="1.27cm" fo:margin-right="0cm" fo:margin-top="0.212cm" fo:margin-bottom="0cm" style:contextual-spacing="true" fo:line-height="200%" fo:text-indent="-1.27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6" style:family="paragraph" style:parent-style-name="Odstavec_20_se_20_seznamem" style:list-style-name="WW8Num3">
      <style:paragraph-properties fo:margin-left="1.27cm" fo:margin-right="0cm" fo:margin-top="0.212cm" fo:margin-bottom="0cm" style:contextual-spacing="true" fo:line-height="200%" fo:text-indent="-1.27cm" style:auto-text-indent="false"/>
    </style:style>
    <style:style style:name="P27" style:family="paragraph" style:parent-style-name="Odstavec_20_se_20_seznamem" style:list-style-name="WW8Num3">
      <style:paragraph-properties fo:margin-left="1.27cm" fo:margin-right="0cm" fo:margin-top="0.212cm" fo:margin-bottom="0cm" style:contextual-spacing="true" fo:line-height="200%" fo:text-indent="-1.27cm" style:auto-text-indent="false"/>
      <style:text-properties officeooo:rsid="000d461e" officeooo:paragraph-rsid="000d461e"/>
    </style:style>
    <style:style style:name="P28" style:family="paragraph" style:parent-style-name="Odstavec_20_se_20_seznamem" style:list-style-name="WW8Num3">
      <style:paragraph-properties fo:margin-left="1.27cm" fo:margin-right="0cm" fo:margin-top="0cm" fo:margin-bottom="0cm" style:contextual-spacing="true" fo:line-height="100%" fo:text-indent="-1.27cm" style:auto-text-indent="false"/>
      <style:text-properties officeooo:paragraph-rsid="00148058"/>
    </style:style>
    <style:style style:name="P29" style:family="paragraph" style:parent-style-name="Odstavec_20_se_20_seznamem" style:list-style-name="WW8Num3">
      <style:paragraph-properties fo:margin-left="1.27cm" fo:margin-right="0cm" fo:margin-top="0cm" fo:margin-bottom="0cm" style:contextual-spacing="true" fo:line-height="100%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Odstavec_20_se_20_seznamem" style:list-style-name="WW8Num3">
      <style:paragraph-properties fo:margin-left="1.27cm" fo:margin-right="0cm" fo:margin-top="0.423cm" fo:margin-bottom="0cm" style:contextual-spacing="true" fo:line-height="200%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Odstavec_20_se_20_seznamem" style:list-style-name="WW8Num3">
      <style:paragraph-properties fo:margin-left="1.27cm" fo:margin-right="0cm" fo:margin-top="0.423cm" fo:margin-bottom="0.353cm" style:contextual-spacing="true" fo:text-indent="-1.27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2" style:family="paragraph" style:parent-style-name="Odstavec_20_se_20_seznamem" style:list-style-name="WW8Num3">
      <style:paragraph-properties fo:margin-left="1.27cm" fo:margin-right="0cm" fo:margin-top="0.423cm" fo:margin-bottom="0.353cm" style:contextual-spacing="true" fo:line-height="200%" fo:text-indent="-1.27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3" style:family="paragraph" style:parent-style-name="Odstavec_20_se_20_seznamem" style:list-style-name="WW8Num3">
      <style:paragraph-properties fo:margin-left="1.27cm" fo:margin-right="0cm" fo:margin-top="0.423cm" fo:margin-bottom="0.353cm" style:contextual-spacing="true" fo:line-height="100%" fo:text-indent="-1.27cm" style:auto-text-indent="false"/>
    </style:style>
    <style:style style:name="P34" style:family="paragraph" style:parent-style-name="Odstavec_20_se_20_seznamem" style:list-style-name="WW8Num4">
      <style:paragraph-properties fo:margin-left="2.499cm" fo:margin-right="0cm" fo:margin-top="0.635cm" fo:margin-bottom="0.353cm" style:contextual-spacing="true" fo:line-height="150%" fo:text-indent="-1.229cm" style:auto-text-indent="false"/>
      <style:text-properties fo:color="#000000"/>
    </style:style>
    <style:style style:name="P35" style:family="paragraph" style:parent-style-name="Odstavec_20_se_20_seznamem" style:list-style-name="WW8Num4">
      <style:paragraph-properties fo:margin-left="2.501cm" fo:margin-right="0cm" fo:margin-top="0.423cm" fo:margin-bottom="0.353cm" style:contextual-spacing="true" fo:line-height="150%" fo:text-indent="-1.231cm" style:auto-text-indent="false"/>
      <style:text-properties fo:color="#000000"/>
    </style:style>
    <style:style style:name="P36" style:family="paragraph" style:parent-style-name="Odstavec_20_se_20_seznamem" style:list-style-name="WW8Num4">
      <style:paragraph-properties fo:margin-left="2.501cm" fo:margin-right="0cm" fo:margin-top="0.423cm" fo:margin-bottom="0.353cm" style:contextual-spacing="true" fo:line-height="150%" fo:text-indent="-1.23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Odstavec_20_se_20_seznamem" style:list-style-name="WW8Num4">
      <style:paragraph-properties fo:margin-left="0cm" fo:margin-right="0cm" fo:margin-top="0.423cm" fo:margin-bottom="0.353cm" style:contextual-spacing="true" fo:line-height="150%" fo:text-indent="0cm" style:auto-text-indent="false"/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P38" style:family="paragraph" style:parent-style-name="Odstavec_20_se_20_seznamem">
      <style:paragraph-properties fo:margin-left="0cm" fo:margin-right="0cm" fo:margin-top="0.423cm" fo:margin-bottom="0.353cm" style:contextual-spacing="true" fo:text-indent="0cm" style:auto-text-indent="false"/>
      <style:text-properties style:font-name="Times New Roman" fo:font-size="12pt" officeooo:rsid="0014adb9" officeooo:paragraph-rsid="0014adb9" style:font-size-asian="12pt" style:font-name-complex="Times New Roman" style:font-size-complex="12pt"/>
    </style:style>
    <style:style style:name="P39" style:family="paragraph" style:parent-style-name="Odstavec_20_se_20_seznamem">
      <style:paragraph-properties fo:margin-left="0cm" fo:margin-right="0cm" fo:margin-top="0.423cm" fo:margin-bottom="0.353cm" style:contextual-spacing="true" fo:text-indent="0cm" style:auto-text-indent="false"/>
      <style:text-properties style:font-name="Times New Roman" fo:font-size="12pt" officeooo:rsid="0016cc68" officeooo:paragraph-rsid="0016cc68" style:font-size-asian="12pt" style:font-name-complex="Times New Roman" style:font-size-complex="12pt"/>
    </style:style>
    <style:style style:name="P40" style:family="paragraph" style:parent-style-name="Odstavec_20_se_20_seznamem" style:list-style-name="WW8Num3">
      <style:paragraph-properties fo:margin-left="1.251cm" fo:margin-right="0cm" fo:margin-top="0.423cm" fo:margin-bottom="0.353cm" style:contextual-spacing="true" fo:line-height="100%" fo:text-indent="-1.251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Odstavec_20_se_20_seznamem" style:list-style-name="WW8Num3">
      <style:paragraph-properties fo:margin-left="5.251cm" fo:margin-right="0cm" fo:margin-top="0.423cm" fo:margin-bottom="0cm" style:contextual-spacing="true" fo:line-height="100%" fo:text-indent="-5.251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Odstavec_20_se_20_seznamem" style:list-style-name="WW8Num3">
      <style:paragraph-properties fo:margin-left="5.251cm" fo:margin-right="0cm" fo:margin-top="0.423cm" fo:margin-bottom="0cm" style:contextual-spacing="true" fo:line-height="100%" fo:text-indent="-5.251cm" style:auto-text-indent="false"/>
      <style:text-properties fo:color="#ff0000" style:font-name="Times New Roman" fo:font-size="12pt" officeooo:rsid="000eee14" style:font-size-asian="12pt" style:font-name-complex="Times New Roman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officeooo:rsid="00148058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d461e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05a9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7fff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text-underline-style="none" officeooo:rsid="00148058" style:font-size-asian="12pt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officeooo:rsid="000d461e" style:font-size-asian="14pt" style:font-weight-asian="bold" style:font-size-complex="14pt"/>
    </style:style>
    <style:style style:name="T11" style:family="text">
      <style:text-properties fo:font-size="14pt" officeooo:rsid="000d461e" style:font-size-asian="14pt" style:font-size-complex="14pt"/>
    </style:style>
    <style:style style:name="T12" style:family="text">
      <style:text-properties fo:font-size="14pt" style:text-underline-style="none" fo:font-weight="bold" officeooo:rsid="000d461e" style:font-size-asian="14pt" style:font-weight-asian="bold" style:font-size-complex="14pt"/>
    </style:style>
    <style:style style:name="T13" style:family="text">
      <style:text-properties officeooo:rsid="000eee14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size="12pt" style:text-underline-style="solid" style:text-underline-width="auto" style:text-underline-color="font-color" officeooo:rsid="0012db24" style:font-size-asian="12pt" style:font-name-complex="Times New Roman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eee14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officeooo:rsid="00105a9b"/>
    </style:style>
    <style:style style:name="T20" style:family="text">
      <style:text-properties officeooo:rsid="00107510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2pt" style:text-underline-style="none" officeooo:rsid="00107510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officeooo:rsid="0012db24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none" officeooo:rsid="0014adb9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officeooo:rsid="0012db24" style:font-size-asian="12pt" style:font-name-complex="Times New Roman" style:font-size-complex="12pt"/>
    </style:style>
    <style:style style:name="T26" style:family="text">
      <style:text-properties fo:color="#000000" officeooo:rsid="0012db24"/>
    </style:style>
    <style:style style:name="T27" style:family="text">
      <style:text-properties fo:color="#000000" officeooo:rsid="0015013d"/>
    </style:style>
    <style:style style:name="T28" style:family="text">
      <style:text-properties fo:color="#000000" officeooo:rsid="0014adb9"/>
    </style:style>
    <style:style style:name="T29" style:family="text">
      <style:text-properties fo:color="#000000" officeooo:rsid="00137fff"/>
    </style:style>
    <style:style style:name="T30" style:family="text">
      <style:text-properties officeooo:rsid="0011baf3"/>
    </style:style>
    <style:style style:name="T31" style:family="text">
      <style:text-properties officeooo:rsid="001480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známení o záměru zadavatele zadat zakázku malého rozsahu</text:p>
      <text:p text:style-name="P7">Městská část Praha – Vinoř, <text:span text:style-name="T13">s</text:span>e sídlem Bohdanečská 97, 190 17 <text:s/>Praha – Vinoř, <text:s/>IČ: 00240 982, DIČ: CZ 00240982, jako veřejný zadavatel, tímto vyzývá k podání nabídky na plnění níže uvedené zakázky malého rozsahu, § 12 odst. 3 zákona č. 137/2006 Sb., o veřejných zakázkách</text:p>
      <text:p text:style-name="P3"/>
      <text:list xml:id="list4778416229711349625" text:style-name="WW8Num3">
        <text:list-header>
          <text:p text:style-name="P21">Výzva k podání nabídky na stavební práce</text:p>
        </text:list-header>
      </text:list>
      <text:p text:style-name="P8"/>
      <text:list xml:id="list153308280155850" text:continue-numbering="true" text:style-name="WW8Num3">
        <text:list-item>
          <text:p text:style-name="P22"><text:span text:style-name="T16">Název zakázky:</text:span><text:span text:style-name="T12">Novostavba</text:span><text:span text:style-name="T10"> přístřešku – fotbalové hřiště ve Vinoři</text:span></text:p>
        </text:list-item>
        <text:list-item>
          <text:p text:style-name="P22"><text:span text:style-name="T16">Datum zveřejnění:</text:span> <text:span text:style-name="T26">28. března 2</text:span><text:span text:style-name="T27">014</text:span></text:p>
        </text:list-item>
        <text:list-item>
          <text:p text:style-name="P22"><text:span text:style-name="T18">Lhůta pro doručení nabídek:</text:span><text:span text:style-name="T14"> </text:span><text:span text:style-name="T26">14. dubna 2014 </text:span><text:span text:style-name="T28">do 17.00 hod. </text:span></text:p>
        </text:list-item>
        <text:list-item>
          <text:p text:style-name="P23"><text:span text:style-name="T17">S</text:span><text:span text:style-name="T16">tručný popis </text:span><text:span text:style-name="T17">zakázky</text:span><text:span text:style-name="T16">:</text:span> </text:p>
          <text:p text:style-name="P24">Novostavba přístřešku v areálu fotbalového hřiště pro sedící fanoušky v blízkosti </text:p>
        </text:list-item>
      </text:list>
      <text:p text:style-name="P9">hřiště. </text:p>
      <text:list xml:id="list153308280155056" text:continue-numbering="true" text:style-name="WW8Num3">
        <text:list-item>
          <text:p text:style-name="P26"><text:span text:style-name="T1">Místo plnění:</text:span><text:span text:style-name="T3"><text:tab/>Praha – Vinoř, </text:span><text:span text:style-name="T4">areál fotbalového hřiště – Bohdanečská ul., směrem na </text:span></text:p>
          <text:p text:style-name="P27"><text:span text:style-name="T4">C</text:span><text:span text:style-name="T3">těnice</text:span></text:p>
        </text:list-item>
        <text:list-item>
          <text:p text:style-name="P26"><text:span text:style-name="T1">Předpokládaná hodnota v Kč bez DPH:</text:span><text:span text:style-name="T3"> <text:s/></text:span><text:span text:style-name="T4">909.000,- Kč</text:span></text:p>
        </text:list-item>
        <text:list-item>
          <text:p text:style-name="P28"><text:span text:style-name="T1">Kontaktní osoba zadavatel</text:span><text:span text:style-name="T2">e:</text:span><text:span text:style-name="T8"> </text:span><text:a xlink:type="simple" xlink:href="mailto:ivan@zachar.cz"><text:span text:style-name="T2">ivan@zachar.cz</text:span></text:a><text:span text:style-name="T25">, </text:span><text:span text:style-name="T23">tel. 608960164,</text:span><text:span text:style-name="T15"> </text:span><text:span text:style-name="T22">Dagmar Petrová, </text:span><text:a xlink:type="simple" xlink:href="mailto:petrova@praha-vinor.cz">petrova@praha-vinor.cz</text:a><text:span text:style-name="T22">, </text:span><text:span text:style-name="T24">777 095 376</text:span></text:p>
        </text:list-item>
        <text:list-item>
          <text:p text:style-name="P30"><text:span text:style-name="T16">Záruční doba:</text:span> <text:tab/>minimální 60 měsíců</text:p>
        </text:list-item>
        <text:list-item>
          <text:p text:style-name="P22"><text:span text:style-name="T16">Zahájení doby plnění:</text:span><text:span text:style-name="T21"> </text:span><text:span text:style-name="T29">duben 2014</text:span><text:span text:style-name="T21"><text:tab/> </text:span></text:p>
        </text:list-item>
        <text:list-item>
          <text:p text:style-name="P22"><text:span text:style-name="T16">Ukončení doby plnění:</text:span><text:span text:style-name="T21"> </text:span><text:span text:style-name="T29">srpen 2014</text:span><text:span text:style-name="T21"><text:tab/> </text:span></text:p>
        </text:list-item>
        <text:list-item>
          <text:p text:style-name="P31">Kritéria pro zadání zakázky a váha kritéria v %:</text:p>
        </text:list-item>
      </text:list>
      <text:list xml:id="list5770031524187060124" text:style-name="WW8Num4">
        <text:list-item>
          <text:p text:style-name="P34"><text:span text:style-name="T3">cena<text:tab/><text:tab/><text:tab/></text:span><text:span text:style-name="T5">9</text:span><text:span text:style-name="T4">0</text:span><text:span text:style-name="T3"><text:tab/>%</text:span></text:p>
        </text:list-item>
        <text:list-item>
          <text:p text:style-name="P35"><text:span text:style-name="T3">doba plnění <text:tab/><text:tab/> <text:s/></text:span><text:span text:style-name="T4">5</text:span><text:span text:style-name="T3"><text:tab/>%</text:span></text:p>
        </text:list-item>
        <text:list-item>
          <text:p text:style-name="P36">doba záruky<text:tab/><text:tab/> <text:s/><text:span text:style-name="T19">5</text:span><text:tab/>%</text:p>
          <text:p text:style-name="P37"/>
        </text:list-item>
      </text:list>
      <text:p text:style-name="P11"/>
      <text:list xml:id="list153308296170651" text:continue-list="list153308280155056" text:style-name="WW8Num3">
        <text:list-item>
          <text:p text:style-name="P32">Požadavky na prokázání základních kvalifikačních předpokladů:</text:p>
        </text:list-item>
      </text:list>
      <text:p text:style-name="P14">Uchazeč prokáže čestným prohlášením dle § 53 odst.1, písm a) – k) zákona č. 137/2006 Sb., <text:span text:style-name="T19">před uzavřením smlouvy </text:span>předloží originál potvrzený oprávněnou osobou dodavatele.</text:p>
      <text:p text:style-name="P14">Osobu zmocněnou statutárním zástupcem či fyzickou osobou zadavatel připouští jako oprávněnou osobu.</text:p>
      <text:p text:style-name="P13"/>
      <text:list xml:id="list153308296141683" text:continue-numbering="true" text:style-name="WW8Num3">
        <text:list-item>
          <text:p text:style-name="P32">Požadavky na prokázání profesní kvalifikačních předpokladů:</text:p>
        </text:list-item>
      </text:list>
      <text:p text:style-name="P13"><text:span text:style-name="T19">Kopie OR </text:span><text:s/>(v případě, že dodavatel prokazuje kvalifikaci pomocí subdodavatele, musí splnit tyto profesní kvalifikační předpoklady i subdodavatel) ne starším 60 dnů, doklad bude předložen v kopii</text:p>
      <text:p text:style-name="P13"><text:span text:style-name="T19">Kopie </text:span>Doklad<text:span text:style-name="T20">u</text:span> o oprávnění k podnikání podle zvl. předpisů v rozsahu odpovídajícím předmětu veřejné zakázky, zejména doklad prokazující příslušné živnostenské oprávnění či licenci tj. živnostenským oprávněním na provádění staveb vč. jejich změn, udržovací práce na ni<text:span text:style-name="T20">ch.</text:span></text:p>
      <text:p text:style-name="P13"><text:span text:style-name="T30">Doklad o tom, že uchazeč n</text:span>ení veden v rejstříku osob se zákazem plnění veřejných zakázek (v případě, že prokazuje kvalifikaci pomocí subdodavatele, musí splnit tyto požadavky i subdodavatel).</text:p>
      <text:p text:style-name="P15">Vyplněný položkový rozpočet.</text:p>
      <text:p text:style-name="P15"><text:s/></text:p>
      <text:p text:style-name="P15"/>
      <text:list xml:id="list153308296150228" text:continue-numbering="true" text:style-name="WW8Num3">
        <text:list-item>
          <text:p text:style-name="P25"><text:soft-page-break/>Zpracování nabídky:</text:p>
        </text:list-item>
      </text:list>
      <text:p text:style-name="P15">Nabídka bude předložena v českém jazyce, písemně v originále a jedné kopii. V souladu s podmínkami soutěže.</text:p>
      <text:p text:style-name="P16"/>
      <text:list xml:id="list153308296155879" text:continue-numbering="true" text:style-name="WW8Num3">
        <text:list-item>
          <text:p text:style-name="P33"><text:span text:style-name="T1">Místo pro podání nabídky:</text:span><text:span text:style-name="T3"><text:tab/>Městská část Praha – Vinoř, Bohdanečská 97, <text:line-break/> <text:tab/><text:tab/><text:tab/><text:tab/>190 17 <text:s text:c="2"/>Praha – Vinoř (sídlo zadavatele</text:span><text:span text:style-name="T6">)</text:span></text:p>
        </text:list-item>
      </text:list>
      <text:p text:style-name="P1"/>
      <text:list xml:id="list153308296148538" text:continue-numbering="true" text:style-name="WW8Num3">
        <text:list-item>
          <text:p text:style-name="P29"><text:span text:style-name="T16">Vyžádání zadávací dokumentace:</text:span> </text:p>
        </text:list-item>
      </text:list>
      <text:p text:style-name="P19"><text:span text:style-name="T3">formou CD <text:s/>na místě při prohlídce </text:span><text:span text:style-name="T7">a</text:span><text:span text:style-name="T3">  nebo vyzvednout na adrese <text:s text:c="3"/></text:span></text:p>
      <text:p text:style-name="P19"><text:span text:style-name="T3">zadavatele v době </text:span><text:span text:style-name="T6">úředních hodin ÚMČ Praha – Vinoř.</text:span></text:p>
      <text:p text:style-name="P17"/>
      <text:list xml:id="list153308296142610" text:continue-numbering="true" text:style-name="WW8Num3">
        <text:list-header>
          <text:p text:style-name="P40">Nabídku vč. příloh je nutné doručit osobně nebo poštou na adresu zadavatele, v uzavřené nepoškozené obálce písemně. Na obálce musí být adresa uchazeče a musí být zřetelně označená nápisem:</text:p>
        </text:list-header>
      </text:list>
      <text:p text:style-name="P1"/>
      <text:p text:style-name="P6"><text:span text:style-name="T9">„ </text:span>Neotvírat! “ </text:p>
      <text:p text:style-name="P12"><text:s text:c="2"/><text:span text:style-name="T11">Novostavba přístřešku – fotbalové hřiště ve Vinoři</text:span></text:p>
      <text:p text:style-name="P4"/>
      <text:list xml:id="list153308296159685" text:continue-numbering="true" text:style-name="WW8Num3">
        <text:list-item>
          <text:p text:style-name="P41"><text:span text:style-name="T16">Prohlídka místa plnění:</text:span> <text:span text:style-name="T31">dohodou na tel. č. 777 095 376 - Dagmar Petrová </text:span></text:p>
          <text:p text:style-name="P42"/>
        </text:list-item>
        <text:list-item>
          <text:p text:style-name="P31">Práva zadavatele:</text:p>
        </text:list-item>
      </text:list>
      <text:p text:style-name="P10">Zadavatel si vyzývá k podání nabídky na plnění popsané zakázky ve dvou výtiscích. Každý svazek bude neoddělitelně spojen a zabezpečen proti neoprávněné manipulaci. Nabídka bude obsahovat doklady na prokázání kvalifikace, doplněný a potvrzený návrh smlouvy o dílo a také přílohy: oceněný výkaz výměr, grafický harmonogram prací zpracovaný ve dnech, čestné prohlášení o subdodavatelích, které hodlá uchazeč při plnění zakázky využít <text:s/>v tomto prohlášení bude uveden název, IČ subdodavatele, % podíl<text:span text:style-name="T31">u</text:span> na zakázce a práce, které bude realizovat, případně čestné prohlášení, pokud bude dílo realizovat výhradně svými pracovníky bez využití subdodavatelů. </text:p>
      <text:p text:style-name="P18">Zadavatel má povinnost vyřadit neúplné nabídky, nabídky které nesplní kvalifikaci, podmínky zadávacího řízení popř. nabídky, které převýší hodnotu dle bodu <text:span text:style-name="T31">6</text:span>.</text:p>
      <text:p text:style-name="P18">Nabídka nesmí obsahovat přepisy a opravy, které by mohly uvést zadavatele v omyl.</text:p>
      <text:p text:style-name="P18">Zadavatel si vyhrazuje právo zrušit výběrové řízení bez udání důvodu až do uzavření smlouvy s vybraným uchazečem.</text:p>
      <text:p text:style-name="P18">Zadavatel si vyhrazuje právo ponechat si obdržené nabídky.</text:p>
      <text:p text:style-name="P18">Zadavatel nehradí žádné náklady spojené s účastí v zadávací (výběrovém) řízení.</text:p>
      <text:p text:style-name="P2"/>
      <text:p text:style-name="P2">Příloha č. 1 – Čestné prohlášení</text:p>
      <text:p text:style-name="P2">Příloha č. 2 – Návrh smlouvy o dílo </text:p>
      <text:p text:style-name="P5">Příloha č. 3 – Slepý rozpočet</text:p>
      <text:p text:style-name="P5"/>
      <text:p text:style-name="P5"/>
      <text:p text:style-name="P5"/>
      <text:p text:style-name="P39">Vyvěšeno: 28. 4. 2014</text:p>
      <text:p text:style-name="P39">Sejmuto : </text:p>
      <text:p text:style-name="P39"/>
      <text:p text:style-name="P39"><text:tab/><text:tab/><text:tab/><text:tab/><text:tab/><text:tab/> <text:tab/> <text:s/>František Švarc </text:p>
      <text:p text:style-name="P39"><text:tab/><text:tab/><text:tab/><text:tab/><text:tab/><text:tab/> <text:s text:c="4"/>starosta MČ Praha – Vino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</meta:initial-creator>
    <meta:creation-date>2013-07-16T08:06:00</meta:creation-date>
    <dc:date>2014-03-26T15:33:08.213000000</dc:date>
    <meta:print-date>2014-03-26T15:27:03.453000000</meta:print-date>
    <meta:editing-cycles>9</meta:editing-cycles>
    <meta:editing-duration>P2171DT9H31M44S</meta:editing-duration>
    <meta:generator>LibreOffice/4.2.0.4$Windows_x86 LibreOffice_project/05dceb5d363845f2cf968344d7adab8dcfb2ba71</meta:generator>
    <meta:document-statistic meta:table-count="0" meta:image-count="0" meta:object-count="0" meta:page-count="2" meta:paragraph-count="53" meta:word-count="625" meta:character-count="4268" meta:non-whitespace-character-count="3632"/>
  </office:meta>
</office:document-meta>
</file>