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1deed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eed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f97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098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202fa" officeooo:paragraph-rsid="002202f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deed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ef97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0098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deed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ef97b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0098a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ef97b" fo:background-color="#00ff00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ef97b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f97b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fo:background-color="transparent"/>
    </style:style>
    <style:style style:name="P19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officeooo:paragraph-rsid="001ef97b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officeooo:paragraph-rsid="0020098a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officeooo:paragraph-rsid="002614b0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officeooo:paragraph-rsid="002a0875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officeooo:rsid="002202fa" officeooo:paragraph-rsid="002202fa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1ef97b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20098a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ef97b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20098a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2614b0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.002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2.54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Odstavec_20_se_20_seznamem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Odstavec_20_se_20_seznamem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aeaed" officeooo:paragraph-rsid="002aeaed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44dcf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officeooo:rsid="001ef97b"/>
    </style:style>
    <style:style style:name="T8" style:family="text">
      <style:text-properties fo:color="#ff0000"/>
    </style:style>
    <style:style style:name="T9" style:family="text">
      <style:text-properties officeooo:rsid="002202fa"/>
    </style:style>
    <style:style style:name="T10" style:family="text">
      <style:text-properties fo:color="#000000"/>
    </style:style>
    <style:style style:name="T11" style:family="text">
      <style:text-properties fo:color="#000000" officeooo:rsid="001ef97b"/>
    </style:style>
    <style:style style:name="T12" style:family="text">
      <style:text-properties fo:color="#000000" officeooo:rsid="00225370"/>
    </style:style>
    <style:style style:name="T13" style:family="text">
      <style:text-properties fo:color="#000000" officeooo:rsid="00285883"/>
    </style:style>
    <style:style style:name="T14" style:family="text">
      <style:text-properties officeooo:rsid="00244dcf"/>
    </style:style>
    <style:style style:name="T15" style:family="text">
      <style:text-properties officeooo:rsid="002614b0"/>
    </style:style>
    <style:style style:name="T16" style:family="text">
      <style:text-properties officeooo:rsid="00266432"/>
    </style:style>
    <style:style style:name="T17" style:family="text">
      <style:text-properties officeooo:rsid="00285883"/>
    </style:style>
    <style:style style:name="T18" style:family="text">
      <style:text-properties officeooo:rsid="002a0875"/>
    </style:style>
    <style:style style:name="T19" style:family="text">
      <style:text-properties officeooo:rsid="002aea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mlouva o dílo </text:p>
      <text:p text:style-name="P38">uzavřená ve smyslu ustanovení § <text:span text:style-name="T19">2586 NOZ</text:span> <text:s/></text:p>
      <text:p text:style-name="P2"/>
      <text:p text:style-name="P2">Městská část Praha – Vinoř</text:p>
      <text:p text:style-name="P2">se sídlem Bohdanečská 97, 190 17 <text:s/>Praha – Vino</text:p>
      <text:p text:style-name="P2">jednající p. Františkem Švarcem, starostou</text:p>
      <text:p text:style-name="P2">IČ: <text:tab/>00240 982</text:p>
      <text:p text:style-name="P2">DIČ:<text:tab/>CZ 00240 982</text:p>
      <text:p text:style-name="P2">číslo účtu: 200710319/0800 vedeného u České spořitelny, a.s.</text:p>
      <text:p text:style-name="Standard"><text:span text:style-name="T1">dále jen „</text:span><text:span text:style-name="T3">Objednatel</text:span><text:span text:style-name="T1">“</text:span></text:p>
      <text:p text:style-name="P2">a <text:s/></text:p>
      <text:p text:style-name="P2"/>
      <text:p text:style-name="P2">se sídlem </text:p>
      <text:p text:style-name="P2">zastoupená</text:p>
      <text:p text:style-name="P2">zapsaná v obchodním rejstříku, oddíl , číslo vložky</text:p>
      <text:p text:style-name="P2">IČ:<text:tab/></text:p>
      <text:p text:style-name="P2">DIČ:<text:tab/>CZ</text:p>
      <text:p text:style-name="P2">číslo účtu: <text:tab/><text:tab/>vedeného u </text:p>
      <text:p text:style-name="P1"><text:span text:style-name="T1">dále jen „</text:span><text:span text:style-name="T3">Zhotovitel</text:span><text:span text:style-name="T1">“</text:span></text:p>
      <text:p text:style-name="P8"/>
      <text:p text:style-name="P11"><text:span text:style-name="T15">I. </text:span>Úvodní ustanovení</text:p>
      <text:p text:style-name="P4">Uvedení zástupci obou stran prohlašují, že podle stanov, společenské smlouvy nebo jiného obdobného organizačního předpisu jsou oprávněni tuto smlouvu podepsat a k platnosti smlouvy není potřeba podpisu jiné osoby.</text:p>
      <text:p text:style-name="P8"/>
      <text:p text:style-name="P11"><text:span text:style-name="T15">II. </text:span>Předmět díla</text:p>
      <text:p text:style-name="P35">Předmětem smlouvy je závazek zhotovitele zhotovit dílo - <text:s/><text:span text:style-name="T7">Novostavba přístřešku – fotbalové hřiště ve Vinoři, Bohdanečská ul., dle přiložené </text:span><text:span text:style-name="T11">proje</text:span><text:span text:style-name="T12">k</text:span><text:span text:style-name="T11">tové dokumentace.</text:span></text:p>
      <text:p text:style-name="P36"/>
      <text:p text:style-name="P17">Zhotovitel se zavazuje provést shora uvedené dílo v souladu s projektovou zadávací dokumentací a v kvalitě dle obecně závazných technických předpisů. Kromě vlastního provádění prací předmětu díla tvoří dílo i všechny výrobky a materiály, z nichž se dílo skládá. </text:p>
      <text:p text:style-name="P2">Specifikace rozsahu díla je vymezena v příloze č. <text:span text:style-name="T14">3</text:span> – <text:span text:style-name="T9">slepý výkaz výměr.</text:span> </text:p>
      <text:p text:style-name="P2">V ceně díla jsou zahrnuty všechny související ostatní náklady spojené se zhotovením díla, které jsou součástí ceny jednotlivých rozpočtových položek a to zejména.</text:p>
      <text:p text:style-name="P2">a) náklady na zařízení staveniště vč. spotřeby energi<text:span text:style-name="T9">e</text:span></text:p>
      <text:p text:style-name="P2">c) potřebné průzkumné práce ve fázi realizace stavby</text:p>
      <text:p text:style-name="P2">d) vytýčení podzemních sítí a jejich ochrana při realizaci</text:p>
      <text:p text:style-name="P2">e) zpracování dokumentace skutečného provedení</text:p>
      <text:p text:style-name="P7"><text:span text:style-name="T14">f)</text:span> součinnost dodavatele při kolaudaci</text:p>
      <text:p text:style-name="P21">Náklady na vybudování, provoz, údržbu, likvidaci a vyklizení staveniště jsou součástí smluvní ceny. </text:p>
      <text:p text:style-name="P26">Úklid po dokončení stavby.</text:p>
      <text:p text:style-name="P2"/>
      <text:p text:style-name="P18"><text:span text:style-name="T1">Dojde-li při realizaci díla k jakýmkoliv změnám technologií či materiálů, doplňkům nebo rozšíření či zúžení předmětu díla na základě požadavku </text:span><text:span text:style-name="T2">o</text:span><text:span text:style-name="T5">bjednatele</text:span><text:span text:style-name="T1">, je</text:span><text:span text:style-name="T3"> </text:span><text:span text:style-name="T1">objednatel povinen předat zhotoviteli písemně soupis těchto změn, který zhotovitel ocení stejně jako nabídkovou cenu a o těchto změnách uzavřou obě smluvní strany dodatek ke smlouvě o dílo. V případě, že změny díla navrhne zhotovitel je objednatel povinen se k nim vyjádřit do 14 dnů po předložení.</text:span></text:p>
      <text:p text:style-name="P16"><text:soft-page-break/>Zhotovitel je povinen zajistit všechny subdodavatelské práce a nese za ně záruku v plném rozsahu.</text:p>
      <text:p text:style-name="P15"/>
      <text:p text:style-name="P12"><text:span text:style-name="T15">III. </text:span>Cena</text:p>
      <text:p text:style-name="P2">Cena za zhotovení předmětu smlouvy je stanovena na základě rozhodnutí objednatele o výběru nejvhodnější nabídky na dílo. Tato cena je nejvýše přípustná. <text:s/></text:p>
      <text:p text:style-name="P2">Cena bez DPH</text:p>
      <text:p text:style-name="P2">DPH <text:span text:style-name="T19">21</text:span>%</text:p>
      <text:p text:style-name="P2">Cena včetně DPH</text:p>
      <text:p text:style-name="P39">Objednatel i Zhotovitel se dohodli na pozastávce ve výši 5% z ceny díla bez DPH. </text:p>
      <text:p text:style-name="P2">Podrobná specifikace ceny je uvedena<text:span text:style-name="T8"> </text:span><text:span text:style-name="T10">v přílo</text:span><text:span text:style-name="T13">ze č.3</text:span><text:span text:style-name="T10">,</text:span> která je nedílnou součástí smlouvy o dílo. </text:p>
      <text:p text:style-name="P2">Daňový doklad - faktury jsou splatné do 21 <text:s/>dnů po jejím prokazatelném doručení objednateli. Termín splatnosti je naplněn odepsáním částky z účtu objednatele. </text:p>
      <text:p text:style-name="P2">Faktura bude obsahovat náležitosti daňového dokladu dle zákona č. 235/2004 Sb., o dani z přidané hodnoty ve znění pozd<text:span text:style-name="T14">ějších </text:span><text:s/>předpisů. Nedílnou součástí faktury bude objednatelem potvrzený soupis prací, vše ve dvojím vyhotovení, doručený na adresu objednatele uvedenou v této smlouvě.</text:p>
      <text:p text:style-name="P2">Dílčí fakturace bude uskutečněna na základě oboustranně odsouhlaseného soupisu skutečně provedených dodávek a prací ucelených částí díla. V členění podle specifikace s uvedením minimálně souhrnné položky, jednotkové ceny, množství a výsledné ceny za příslušnou položku.</text:p>
      <text:p text:style-name="P2"/>
      <text:p text:style-name="P16">Bude použit režim přenesené daňové povinnosti dle § 92 zákona č. 235/2004 Sb., o dani z přidané hodnoty. Objednatel prohlašuje, že předmětné plnění bude použito pro ekonomickou činnost objednatele jako plnění, které je předmětem daně z přidané hodnoty dle zákona č. 235/2004 Sb.</text:p>
      <text:p text:style-name="P14"/>
      <text:p text:style-name="P12"><text:span text:style-name="T16">IV. </text:span>Doba plnění</text:p>
      <text:p text:style-name="P2">Zhotovitel provede dílo ve lhůtě <text:span text:style-name="T14">2 měsíců</text:span>, ode dne předání staveniště. Staveniště zhotovitel je povinen převzít do 10 dnů od doručení výzvy objednatele.</text:p>
      <text:p text:style-name="P2"><text:span text:style-name="T10">Časový harmonogram</text:span><text:span text:style-name="T8"> </text:span>obsažený v nabídce zhotovitele a zpracovaný podle požadavků <text:span text:style-name="T9">bude zpracován před podpisem smlouvy a bude nedílnou součástí této smlouvy. </text:span><text:s text:c="2"/></text:p>
      <text:p text:style-name="P2">Termín dokončení díla se prodlužuje o dobu, po kterou nebylo možné v době od data zahájení stavby do data dokončení stavby výše uvedeného z důvodu nepříznivého počasí možném provádět práce v souladu s technologickým postupem stanoveným pro jednotlivé druhy prací.</text:p>
      <text:p text:style-name="P5">Při uplatnění prodloužení termínu z tohoto důvodu zhotovitel předloží stavební deník se soupisem neprováděných prací majících vliv na termín dokončení díla za každý jednotlivý den. Ve stavebním deníku bude zápis o stavu počasí v ranních i odpoledních hodinách a stanovisko – souhlas technického dozoru.</text:p>
      <text:p text:style-name="P9"/>
      <text:p text:style-name="P12"><text:span text:style-name="T16">V. </text:span>Vlastnické právo k zhotovované věci</text:p>
      <text:p text:style-name="P5">Vlastnické právo ke zhotovované  věci přechází na objednatele řádnou úhradou díla, škody na věci nese až do přechodu vlastnictví zhotovitel.</text:p>
      <text:p text:style-name="P9"/>
      <text:p text:style-name="P12"><text:span text:style-name="T16">VI. </text:span>Odpovědnost za vady</text:p>
      <text:p text:style-name="P19"><text:soft-page-break/>Zhotovitel odpovídá za to, že má předmět plnění vlastnosti dohodnuté v této smlouvě a vlastnosti stanovené technickými normami, právními předpisy příp. vlastnosti obvyklé. Za vady skryté, které se projevily po odevzdání díla, odpovídá zhotovitel jen tehdy, když byly způsobeny porušením jeho povinnosti.</text:p>
      <text:p text:style-name="P2">Záruční doba je stanovena <text:s/><text:span text:style-name="T17">na 60 </text:span><text:s/>měsíců a začíná běžet následujícím dnem od předávní díla objednateli, s výjimkou předmětů postupné spotřeb<text:span text:style-name="T17">y. </text:span></text:p>
      <text:p text:style-name="P2">Zhotovitel je povinen do 14 dnů po obdržení reklamace písemně oznámit objednateli, zda reklamaci uznává, do jaké lhůty bude vada odstraněna nebo důvod neuznání reklamace. </text:p>
      <text:p text:style-name="P2">Objednatel je povinen umožnit pracovníkům zhotovitele přístup do prostorů nezbytných pro odstranění vady. Pokud tak neučiní, není zhotovitel v prodlení s termínem pro odstranění vady.</text:p>
      <text:p text:style-name="P5">Objednatel se zavazuje, že případnou reklamaci vady díla uplatní bez zbytečného odkladu, písemně, oprávněnému zástupci zhotovitele. Vady budou popsány a bude uvedeno jak se vady projevují.</text:p>
      <text:p text:style-name="P9"/>
      <text:p text:style-name="P12"><text:span text:style-name="T17">VI. </text:span>Podmínky provedení díla</text:p>
      <text:p text:style-name="P2">Zhotovitel provede dílo na své náklady a nebezpečí.</text:p>
      <text:p text:style-name="P2">Zhotovitel se zavazuje dodržovat platební povinnost vůči svým subdodavatelům.</text:p>
      <text:p text:style-name="P2">Zhotovitel zajistí souhlasy správců podzemních sítí, které by mohly být stavbou zasaženy a ty je povinen chránit, aby v průběhu provádění díla nedošlo k jejich poškození.</text:p>
      <text:p text:style-name="P17">Zhotovitel provede instalaci staveništního měření odebíraných médií. Počáteční stavy médií <text:s/>budou zapsány ve stavebním deníku.</text:p>
      <text:p text:style-name="P2">Zhotovitel je povinen o průběhu prací vést ode dne převzetí staveniště stavební deník.</text:p>
      <text:p text:style-name="P2">Ve stavebním deníku zhotovitel je povinen zapisovat údaje o časovém postupu prací, jejich jakosti, zdůvodnění odchylek prováděných prací od projektu, počtu osob na stavbě, klimatické podmínky. Denní záznam bude čitelný, podepsaný v den zápisu nebo následující den stavbyvedoucím nebo jeho zástupcem. V denních záznamech nebudou vynechávána místa. </text:p>
      <text:p text:style-name="P2">Potřebné záznamy mohou provádět technický dozor objednatele, <text:s/>projektant pověřený výkonem autorského dozoru, orgány státního dohledu popř. k tomu zmocnění zástupci objednatele a zhotovitele. Deník musí být přístupný v průběhu pracovní doby.</text:p>
      <text:p text:style-name="P2">Dohody, vyjádření, podpisy zápisů ve stavebním deníku nelze považovat za změnu smlouvy o dílo. Toto je možno následně promítnout dodatkem ke smlouvě o dílo. </text:p>
      <text:p text:style-name="P21">Stavbyvedoucí je povinen předložit denní záznamy technickému dozoru objednatele. Pokud technický dozor objednatele nesouhlasí s obsahem zápisu připojí k záznamu nejpozději do 2 pracovních dnů své vyjádření, jinak se má za to, že souhlasí. </text:p>
      <text:p text:style-name="P2">Zhotovitel se zavazuje vyzvat objednatele ke kontrole všech prací a konstrukcí, které mají být zabudované anebo nepřístupné nejméně 5 pracovních dní před zakrytím.</text:p>
      <text:p text:style-name="P21">Zhotovitel odpovídá za bezpečnost a ochranu zdraví všech osob oprávněných ke vstupu na staveniště a zabezpečí jejich vybavení ochrannými pracovními pomůckami.</text:p>
      <text:p text:style-name="P21">Zhotovitel odpovídá za dodržování hygienických předpisů.</text:p>
      <text:p text:style-name="P25">Zhotovitel odpovídá za pořádek a čistotu na staveništi. </text:p>
      <text:p text:style-name="P25">Zhotovitel odstraní odpady, které jsou výsledkem jeho činnosti. Je povinen zabezpečit staveniště – prostor pro stavbu a pro zařízení staveniště – aby po dobu výstavby nedocházelo k jeho narušování. </text:p>
      <text:p text:style-name="P21">Provozní, sociální, příp. výrobní zařízení staveniště zabezpečí zhotovitel v souladu s projektem.</text:p>
      <text:p text:style-name="P21">Zhotovitel je povinen při provádění prací řádně udržovat komunikace, odstranit neprodleně veškeré znečištění komunikací, ke kterým dojde.</text:p>
      <text:p text:style-name="P2"/>
      <text:p text:style-name="P2">Objednatel zajistí pro zhotovitele možnost odběru elektrické energie, vody a odkanalizování. </text:p>
      <text:p text:style-name="P21">Objednatel je povinen sledovat obsah zápisů v deník a k zápisům připojovat svá stanoviska. </text:p>
      <text:p text:style-name="P21"><text:soft-page-break/>Objednatel je zodpovědný za to, že nebude rušen zásahy třetích osob řádný průběh prací zhotovitele.</text:p>
      <text:p text:style-name="P32">Objednatel se zavazuje zajistit řádnou a včasnou součinnost jak svoji, projektanta a technického dozoru objednatele pro plynulou realizaci díla. Prodlení objednatele při plnění spolupůsobení není prodlením zhotovitele zejména s dokončením díla v dohodnutém termínu.</text:p>
      <text:p text:style-name="P21">Objednatel do doby předání staveniště předá zhotoviteli veškeré podklady, které získal a které jsou nezbytné k realizaci předmětu smlouvy a <text:s/>projektovou dokumentaci v jednom vyhotovení.</text:p>
      <text:p text:style-name="P21">Objednatel ve stavebním deníku jmenuje odpovědné zástupce pověřené výkonem technického dozoru.</text:p>
      <text:p text:style-name="P5">Objednatel se zavazuje dílo bez vad <text:s/>a nedodělků převzít a zaplatit zhotoviteli cenu za jeho provedení a podmínek uvedených v této smlouvě o dílo.</text:p>
      <text:p text:style-name="P9"/>
      <text:p text:style-name="P12"><text:span text:style-name="T18">VII. </text:span>Fakturace, platební podmínky</text:p>
      <text:p text:style-name="P2">Zálohové platby objednatel neposkytuje.</text:p>
      <text:p text:style-name="P2">Dílčí fakturace bude uskutečněna na základě oboustranně odsouhlaseného soupisu skutečně provedených dodávek a prací ucelených částí díla.</text:p>
      <text:p text:style-name="P2">Faktura bude obsahovat náležitosti daňového dokladu dle zákona č. 235/2004 Sb., a jako nedílnou součástí bude oceněný soupis provedených prací, odsouhlasený objednatelem. </text:p>
      <text:p text:style-name="P21">Nedojde-li mezi zhotovitelem a objednatelem k dohodě při odsouhlasení množství nebo druhu provedených prací, je zhotovitel oprávněn fakturovat pouze práce, u kterých není rozpor. Pokud faktura zhotovitele bude obsahovat i práce, které nebyly odsouhlaseny, objednatel je oprávněn uhradit pouze tu část, se kterou souhlasí. </text:p>
      <text:p text:style-name="P21">Zhotovitel na zbývající část faktury nemůže uplatňovat žádné majetkové sankce vyplývající z peněžitého dluhu objednatele.</text:p>
      <text:p text:style-name="P22">Pozastávka (zádržné) činí <text:span text:style-name="T7">5</text:span> % z ceny díla bez DPH. V poslední faktuře vystavované zhotovitelem po předání díla bude stanovená částka připadající na pozastávku.</text:p>
      <text:p text:style-name="P27"/>
      <text:p text:style-name="P29"><text:span text:style-name="T18">VIII. </text:span>Předání a převzetí díla</text:p>
      <text:p text:style-name="P21">Dokončená stavba bude předávána jako celek. Nedokončené dílo nebo jeho část není objednatel povinen převzít.</text:p>
      <text:p text:style-name="P21">Po zhotovení díla vyzve zhotovitel objednatele nejpozději 10 pracovních dnů předem k převzetí a předání v místě plnění. Objednatel je povinen nejpozději do tří pracovních dnů od termínu stanoveného zhotovitelem zahájit přejímací řízení a řádně v něm pokračovat.</text:p>
      <text:p text:style-name="P21">Zhotovitel připraví před zahájením přejímacího řízení doklady:</text:p>
      <text:p text:style-name="P21">a) stavební deníky</text:p>
      <text:p text:style-name="P21">b) revizní zprávy a zprávy o funkčních zkouškách dle platných norem a předpisů</text:p>
      <text:p text:style-name="P21">c) prohlášení o shodě na stanovené výrobky, atesty použitých materiálů</text:p>
      <text:p text:style-name="P21">d) zápisy o osvědčení a provedených zkouškách použitých materiálů</text:p>
      <text:p text:style-name="P21">e) zápisy o prověření prací a konstrukcích zakrytých v průběhu prací</text:p>
      <text:p text:style-name="P21">f) doklady požadované ze strany uživatele</text:p>
      <text:p text:style-name="P21">g) geodet. zaměření přípojek</text:p>
      <text:p text:style-name="P21">h) seznam zařízení, které jsou součástí odevzdávané dodávky, návody k obsluze a záruční listy</text:p>
      <text:p text:style-name="P21">Dílo bude zhotovitelem odevzdáno a objednatelem převzato podpisem <text:s/>„protokolu o odevzdání a převzetí“ , dnem podpisu začne běžet záruční lhůta.</text:p>
      <text:p text:style-name="P21">V případě, že objednatel převezme dílo s drobnými vadami a nedodělky, které nebrání užívání, uvede tyto v protokolu o odevzdání a převzetí dodávky s termínem a způsobem jejich odstranění, se považuje za požadavek k jejich bezplatnému odstranění.</text:p>
      <text:p text:style-name="P20"><text:span text:style-name="T4"><text:s/></text:span><text:span text:style-name="T1">Objednatel přes řádné vyzvání a bez závažného důvodu se nedostaví k řízení o předání a převzetí díla nebo jej jinak zmaří, je povinen hradit veškeré náklady vzniklé zhotoviteli při neúspěšném řízení o předání a převzetí díla.</text:span></text:p>
      <text:p text:style-name="P23"><text:soft-page-break/>Nejpozději do 15 pracovních dnů po odevzdání a převzetí díla je zhotovitel povinen vyklidit staveniště. Pokud nevyklidí nebo jej neupraví do sjednaného stavu, je objednatel účtovat zhotoviteli smluvní pokutu ve výši 500,- Kč za každý i započatý den až do <text:s/>dne vyklizení staveniště.</text:p>
      <text:p text:style-name="P28"/>
      <text:p text:style-name="P30"><text:span text:style-name="T18">IX. </text:span>Smluvní pokuty</text:p>
      <text:p text:style-name="P21">Objednatel má právo smluvní pokuty a škody podle této smlouvy započíst proti pozastávkám. V případě, že zhotovitel bude v prodlení s odstranění vad a nedodělků ve lhůtách uvedených v zápisu o předání a převzetí díla má objednatel právo požadovat zaplacení smluvní pokuty ve výši 200,- Kč za každou vadu a za každý den prodlení do doby, než budou zhotovitelem vady a nedodělky odstraněné. </text:p>
      <text:p text:style-name="P21">V případě, že zhotovitel odevzdá dílo po termínu uvedeném v  této smlouvě o dílo, z důvodu na straně zhotovitele, zaplatí smluvní pokutu ve výši 0,05% (hodnotu v Kč) <text:s/>z ceny díla (vč. DPH) za každý i započatý den prodlení.</text:p>
      <text:p text:style-name="P23">V případě prodlení se zaplacením faktury objednatelem, zaplatí objednavatel zhotoviteli smluvní pokutu ve výši 0,05% (hodnotu v Kč) <text:s/>z dlužné částky <text:s/>(vč. DPH) za každý den prodlení. </text:p>
      <text:p text:style-name="P28"/>
      <text:p text:style-name="P30"><text:span text:style-name="T18">X. </text:span>Ostatní ujednání</text:p>
      <text:p text:style-name="P21">Zhotovitel bude informovat objednatele o stavu rozpracovanosti díla na pravidelných kontrolních dnech, které bude organizovat zhotovitel.</text:p>
      <text:p text:style-name="P21">Zhotovitel bude při plnění předmětu této smlouvy postupovat s odbornou péčí, dodržovat obecně závazné předpisy, technické normy a podmínky této smlouvy.</text:p>
      <text:p text:style-name="P21">Zhotovitel se bude řídit výchozími odklady objednatele. Pokyny objednatele, zápisy a dohodami oprávněných pracovníků smluvních stran a rozhodnutími a vyjádřeními kompetentních orgánů státní správy.</text:p>
      <text:p text:style-name="P2">Všechny objednatelem požadované více práce, změny technologií nebo materiálů, doplňky nebo rozšíření předmětu díla musí být vždy před jejich realizací písemně odsouhlaseny objednatelem a jeho technickým dozorem. Za odsouhlasení se považuje zápis ve stavebním deníku nebo kontrolního dne podepsaný technickým dozorem.</text:p>
      <text:p text:style-name="P2">Cena je stanovená na základě výkazů výměr předaných zhotoviteli objednatelem. V případě nesouladu těchto podkladů se skutečností bude uvedená cena přiměřeně upravena.</text:p>
      <text:p text:style-name="P6">Cenu (uvedeno na začátku odstavce) je možné překročit pouze na základě objednávky objednatele nebo v případě, že dojde před nebo v průběhu plnění podle této smlouvy o dílo ke změnám sazby DPH nebo ke změnám jiných daňových předpisů, které mají vliv na cenu díla.</text:p>
      <text:p text:style-name="P10"/>
      <text:p text:style-name="P13"><text:span text:style-name="T18">XI. </text:span>Odstoupení od smlouvy</text:p>
      <text:p text:style-name="P21">Od smlouvy mohou smluvní strany odstoupit, pokud dojde k podstatnému porušení povinností a pokud tento úmysl oznámí strana oprávněná druhé do 10 dnů od vzniku podstatného porušení povinností.</text:p>
      <text:p text:style-name="P21">Objednatel může od smlouvy odstoupit pokud práce zhotovitele vykazují v průběhu realizace nedostatky nebo jsou prováděny v rozporu se smlouvou, a nejsou nahrazeny bezvadným plněním zhotovitelem <text:s/>ve lhůtě <text:s/>dohodnuté s objednatelem. </text:p>
      <text:p text:style-name="P24">Každá ze smluvních stran je oprávněna odstoupit od smlouvy pokud na majetek druhé smluvní strany byl vyhlášen konkurz, <text:s/>druhá smluvní strana vstoupí do likvidace, bylo povoleno vyrovnání nebo nastane vyšší moc , kdy dojde k okolnostem , které smluvní strany nemohou ovlivnit a které zcela a nebo na dobu delší než pět měsíců přeruší práce.</text:p>
      <text:p text:style-name="P24"/>
      <text:p text:style-name="P31"><text:span text:style-name="T18">XII. </text:span>Závěrečná ujednání</text:p>
      <text:p text:style-name="P2">Smlouvou neupravené vztahy se řídí obecně platnými právními předpisy.</text:p>
      <text:p text:style-name="P2"><text:soft-page-break/>Měnit nebo doplňovat text této smlouvy je možné je formou písemných oboustranně odsouhlasených dodatků.</text:p>
      <text:p text:style-name="P3">Smluvní strany prohlašují, že si tuto smlouvy před jejím podpisem přečetly, tato byla uzavřena po vzájemném projednání podle jejích pravé a svobodné vůle, určitě, vážně a srozumitelně, nikoli v tísni za nápadně nevýhodných podmínek. Smluvní strany potvrzují autentičnost této smlouvy svým podpisem.</text:p>
      <text:p text:style-name="P3">Tato smlouva byla vyhotovena ve 4 vyhotoveních, z nichž každá smluvní strana dvě vyhotovení.</text:p>
      <text:p text:style-name="P3"/>
      <text:p text:style-name="P3">V Praze, dne</text:p>
      <text:p text:style-name="P33"><text:span text:style-name="T6">………………………………………</text:span><text:tab/><text:tab/>…………………………………………</text:p>
      <text:p text:style-name="P34">František Švarc</text:p>
      <text:p text:style-name="P34">Městská část Praha – Vinoř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</meta:initial-creator>
    <meta:creation-date>2013-07-16T08:06:00</meta:creation-date>
    <dc:date>2014-03-27T15:25:17.479000000</dc:date>
    <meta:print-date>2013-07-16T09:06:00</meta:print-date>
    <meta:editing-cycles>10</meta:editing-cycles>
    <meta:editing-duration>P2171DT9H31M44S</meta:editing-duration>
    <meta:generator>LibreOffice/4.2.0.4$Windows_x86 LibreOffice_project/05dceb5d363845f2cf968344d7adab8dcfb2ba71</meta:generator>
    <meta:document-statistic meta:table-count="0" meta:image-count="0" meta:object-count="0" meta:page-count="6" meta:paragraph-count="128" meta:word-count="2208" meta:character-count="15370" meta:non-whitespace-character-count="13221"/>
  </office:meta>
</office:document-meta>
</file>